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8cm" fo:margin-right="0.055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028cm" fo:margin-right="0.049cm" fo:line-height="0.485cm" fo:text-align="justify" style:justify-single-word="false" fo:text-indent="0cm" style:auto-text-indent="false"/>
      <style:text-properties style:font-name="Times New Roman" fo:font-size="12pt" officeooo:paragraph-rsid="001fb166" style:font-size-asian="12pt" style:font-size-complex="12pt"/>
    </style:style>
    <style:style style:name="P3" style:family="paragraph" style:parent-style-name="Standard">
      <style:paragraph-properties fo:margin-left="0.028cm" fo:margin-right="4.489cm" fo:line-height="0.485cm" fo:text-indent="4.923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28cm" fo:margin-right="4.489cm" fo:line-height="0.478cm" fo:text-indent="4.923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028cm" fo:margin-right="1.616cm" fo:line-height="0.485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28cm" fo:margin-right="1.616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7" style:family="paragraph" style:parent-style-name="Standard">
      <style:paragraph-properties fo:margin-left="0.026cm" fo:margin-right="9.544cm" fo:line-height="0.485cm" fo:text-indent="0.316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026cm" fo:margin-right="9.544cm" fo:line-height="0.549cm" fo:text-indent="0.316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26cm" fo:margin-right="4.759cm" fo:line-height="0.485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026cm" fo:margin-right="4.759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11" style:family="paragraph" style:parent-style-name="Standard">
      <style:paragraph-properties fo:margin-left="0.026cm" fo:margin-right="12.383cm" fo:line-height="0.222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026cm" fo:margin-right="12.383cm" fo:line-height="0.423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026cm" fo:margin-right="12.383cm" fo:line-height="0.473cm" fo:text-indent="0cm" style:auto-text-indent="false"/>
      <style:text-properties style:font-name="Times New Roman" fo:font-size="12pt" fo:letter-spacing="-0.011cm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026cm" fo:margin-right="6.454cm" fo:line-height="0.423cm" fo:text-indent="6.396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026cm" fo:margin-right="6.454cm" fo:line-height="0.347cm" fo:text-indent="6.396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026cm" fo:margin-right="6.454cm" fo:line-height="0.494cm" fo:text-indent="6.396cm" style:auto-text-indent="false"/>
      <style:text-properties style:font-name="Times New Roman" fo:font-size="12pt" fo:letter-spacing="-0.032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026cm" fo:margin-right="4.789cm" fo:line-height="0.423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026cm" fo:margin-right="4.789cm" fo:line-height="0.549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026cm" fo:margin-right="4.789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026cm" fo:margin-right="4.713cm" fo:line-height="0.549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026cm" fo:margin-right="4.713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026cm" fo:margin-right="4.808cm" fo:line-height="0.549cm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026cm" fo:margin-right="4.808cm" fo:line-height="0.422cm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026cm" fo:margin-right="4.717cm" fo:line-height="0.549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26cm" fo:margin-right="4.717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.026cm" fo:margin-right="4.694cm" fo:line-height="0.549cm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026cm" fo:margin-right="4.694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.028cm" fo:margin-right="6.417cm" fo:line-height="0.549cm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9.297cm" fo:margin-right="3.814cm" fo:line-height="0.542cm" fo:text-align="end" style:justify-single-word="false" fo:text-indent="0.72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9.297cm" fo:margin-right="3.814cm" fo:line-height="0.422cm" fo:text-align="end" style:justify-single-word="false" fo:text-indent="0.72cm" style:auto-text-indent="false"/>
      <style:text-properties style:font-name="Times New Roman" fo:font-size="12pt" fo:letter-spacing="-0.023cm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9.273cm" fo:margin-right="2.671cm" fo:line-height="0.543cm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5.657cm" fo:margin-right="3.21cm" fo:line-height="0.552cm" fo:text-indent="3.979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5.657cm" fo:margin-right="3.21cm" fo:line-height="0.37cm" fo:text-indent="3.979cm" style:auto-text-indent="false"/>
      <style:text-properties style:font-name="Times New Roman" fo:font-size="10pt" fo:letter-spacing="-0.005cm" style:font-size-asian="10pt" style:font-size-complex="10pt"/>
    </style:style>
    <style:style style:name="P34" style:family="paragraph" style:parent-style-name="Standard">
      <style:paragraph-properties fo:margin-left="0cm" fo:margin-right="2.671cm" fo:line-height="0.3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.026cm" fo:margin-right="0.187cm" fo:line-height="0.485cm" fo:text-indent="0.148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.026cm" fo:margin-right="0.873cm" fo:line-height="0.485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37" style:family="paragraph" style:parent-style-name="Standard">
      <style:paragraph-properties fo:margin-left="0.175cm" fo:margin-right="6.892cm" fo:line-height="0.485cm" fo:text-indent="6.68cm" style:auto-text-indent="false"/>
      <style:text-properties style:font-name="Times New Roman" fo:font-size="12pt" fo:letter-spacing="-0.025cm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9.297cm" fo:margin-right="2.679cm" fo:line-height="0.422cm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9" style:family="paragraph" style:parent-style-name="Standard">
      <style:paragraph-properties fo:margin-left="9.297cm" fo:margin-right="2.679cm" fo:line-height="0.422cm" fo:text-align="end" style:justify-single-word="false" fo:text-indent="0cm" style:auto-text-indent="false"/>
      <style:text-properties style:font-name="Times New Roman" fo:font-size="12pt" fo:letter-spacing="-0.009cm" style:font-size-asian="12pt" style:font-size-complex="12pt"/>
    </style:style>
    <style:style style:name="P40" style:family="paragraph" style:parent-style-name="Standard">
      <style:paragraph-properties fo:margin-left="0.026cm" fo:margin-right="9.77cm" fo:line-height="0.422cm" fo:text-indent="5.63cm" style:auto-text-indent="false"/>
      <style:text-properties fo:color="#000000" style:font-name="Times New Roman" fo:font-size="12pt" fo:letter-spacing="-0.049cm" fo:font-weight="bold" style:font-size-asian="12pt" style:font-weight-asian="bold" style:font-size-complex="12pt"/>
    </style:style>
    <style:style style:name="P41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officeooo:paragraph-rsid="0028f7dc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1bcb3d"/>
    </style:style>
    <style:style style:name="T3" style:family="text">
      <style:text-properties fo:letter-spacing="-0.004cm" officeooo:rsid="001dbb23"/>
    </style:style>
    <style:style style:name="T4" style:family="text">
      <style:text-properties fo:letter-spacing="-0.005cm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letter-spacing="-0.007cm" fo:font-weight="bold" officeooo:rsid="00262c50" style:font-weight-asian="bold"/>
    </style:style>
    <style:style style:name="T8" style:family="text">
      <style:text-properties fo:letter-spacing="-0.007cm" officeooo:rsid="00206ce2"/>
    </style:style>
    <style:style style:name="T9" style:family="text">
      <style:text-properties fo:letter-spacing="-0.007cm" officeooo:rsid="00226d66"/>
    </style:style>
    <style:style style:name="T10" style:family="text">
      <style:text-properties fo:letter-spacing="-0.007cm" officeooo:rsid="00246c28"/>
    </style:style>
    <style:style style:name="T11" style:family="text">
      <style:text-properties fo:letter-spacing="-0.007cm" officeooo:rsid="00262c50"/>
    </style:style>
    <style:style style:name="T12" style:family="text">
      <style:text-properties fo:letter-spacing="normal"/>
    </style:style>
    <style:style style:name="T13" style:family="text">
      <style:text-properties fo:letter-spacing="normal" officeooo:rsid="001bcb3d"/>
    </style:style>
    <style:style style:name="T14" style:family="text">
      <style:text-properties fo:letter-spacing="normal" officeooo:rsid="001dbb23"/>
    </style:style>
    <style:style style:name="T15" style:family="text">
      <style:text-properties fo:letter-spacing="normal" officeooo:rsid="000203d9"/>
    </style:style>
    <style:style style:name="T16" style:family="text">
      <style:text-properties fo:letter-spacing="0.009cm"/>
    </style:style>
    <style:style style:name="T17" style:family="text">
      <style:text-properties fo:letter-spacing="0.009cm" officeooo:rsid="001bcb3d"/>
    </style:style>
    <style:style style:name="T18" style:family="text">
      <style:text-properties fo:letter-spacing="0.009cm" fo:language="it" fo:country="IT" officeooo:rsid="003cc6de" style:font-name-complex="Times New Roman"/>
    </style:style>
    <style:style style:name="T19" style:family="text">
      <style:text-properties fo:letter-spacing="0.009cm" fo:language="it" fo:country="IT" officeooo:rsid="00387911" style:font-name-complex="Times New Roman"/>
    </style:style>
    <style:style style:name="T20" style:family="text">
      <style:text-properties fo:letter-spacing="0.009cm" fo:language="it" fo:country="IT" officeooo:rsid="0028f7dc" style:font-name-complex="Times New Roman"/>
    </style:style>
    <style:style style:name="T21" style:family="text">
      <style:text-properties fo:letter-spacing="0.009cm" officeooo:rsid="001fb166"/>
    </style:style>
    <style:style style:name="T22" style:family="text">
      <style:text-properties fo:letter-spacing="0.009cm" officeooo:rsid="00206ce2"/>
    </style:style>
    <style:style style:name="T23" style:family="text">
      <style:text-properties fo:letter-spacing="0.009cm" officeooo:rsid="0028f7dc"/>
    </style:style>
    <style:style style:name="T24" style:family="text">
      <style:text-properties fo:letter-spacing="0.002cm"/>
    </style:style>
    <style:style style:name="T25" style:family="text">
      <style:text-properties fo:letter-spacing="-0.016cm"/>
    </style:style>
    <style:style style:name="T26" style:family="text">
      <style:text-properties fo:letter-spacing="-0.016cm" officeooo:rsid="00262c50"/>
    </style:style>
    <style:style style:name="T27" style:family="text">
      <style:text-properties fo:letter-spacing="-0.016cm" fo:font-weight="normal" officeooo:rsid="00387911" style:font-weight-asian="normal" style:font-weight-complex="normal"/>
    </style:style>
    <style:style style:name="T28" style:family="text">
      <style:text-properties fo:letter-spacing="-0.016cm" fo:font-weight="normal" officeooo:rsid="00262c50" style:font-weight-asian="normal" style:font-weight-complex="normal"/>
    </style:style>
    <style:style style:name="T29" style:family="text">
      <style:text-properties fo:letter-spacing="-0.016cm" fo:font-weight="normal" officeooo:rsid="0027f6e5" style:font-weight-asian="normal" style:font-weight-complex="normal"/>
    </style:style>
    <style:style style:name="T30" style:family="text">
      <style:text-properties fo:letter-spacing="-0.016cm" fo:font-weight="normal" officeooo:rsid="0028f7dc" style:font-weight-asian="normal" style:font-weight-complex="normal"/>
    </style:style>
    <style:style style:name="T31" style:family="text">
      <style:text-properties fo:letter-spacing="0.004cm"/>
    </style:style>
    <style:style style:name="T32" style:family="text">
      <style:text-properties fo:font-size="10pt" fo:letter-spacing="-0.005cm" style:font-size-asian="10pt" style:font-size-complex="10pt"/>
    </style:style>
    <style:style style:name="T33" style:family="text">
      <style:text-properties fo:font-size="10pt" fo:letter-spacing="-0.005cm" officeooo:rsid="0017b22a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3">Prilog broj 1 </text:p>
      <text:p text:style-name="P11"/>
      <text:p text:style-name="P12"/>
      <text:p text:style-name="P16">PONUĐAČ </text:p>
      <text:p text:style-name="P15"/>
      <text:p text:style-name="P14"/>
      <text:p text:style-name="P14"/>
      <text:p text:style-name="P21">NAZIV: ___________________________________________. </text:p>
      <text:p text:style-name="P20"/>
      <text:p text:style-name="P23">SJEDIŠTE:________________________________________. </text:p>
      <text:p text:style-name="P22"/>
      <text:p text:style-name="P25">IDENTIFIKACIONI BROJ:__________________________. </text:p>
      <text:p text:style-name="P24"/>
      <text:p text:style-name="P27">KONTAKT BROJ:__________________________________. </text:p>
      <text:p text:style-name="P26"/>
      <text:p text:style-name="P19">DATUM:__________________________________________. </text:p>
      <text:p text:style-name="P18"/>
      <text:p text:style-name="P17"/>
      <text:p text:style-name="P37">PONUDA </text:p>
      <text:p text:style-name="P35">za dodjelu prava korištenja stubova javne rasvjete za postavljanje reklamnih panoa na </text:p>
      <text:p text:style-name="P3"><text:span text:style-name="T6">području Općine </text:span><text:span text:style-name="T7">Centar</text:span></text:p>
      <text:p text:style-name="P4"/>
      <text:p text:style-name="P2"><text:span text:style-name="T12">Na osnovu</text:span><text:span text:style-name="T13"> </text:span><text:span text:style-name="T12">Javnog poziva za dodjelu prava korištenja stubova javne rasvjete na području </text:span><text:span text:style-name="T16">Kantona Sarajevo za postavljanje reklamnih panoa broj: </text:span><text:span text:style-name="T18">05-45-</text:span><text:span text:style-name="T20">20433-4</text:span><text:span text:style-name="T18">/2</text:span><text:span text:style-name="T20">4</text:span><text:span text:style-name="T17"> </text:span><text:span text:style-name="T16">od </text:span><text:span text:style-name="T21">2</text:span><text:span text:style-name="T23">4</text:span><text:span text:style-name="T17">.0</text:span><text:span text:style-name="T23">7</text:span><text:span text:style-name="T17">.202</text:span><text:span text:style-name="T23">4</text:span><text:span text:style-name="T17">.g</text:span><text:span text:style-name="T1">odine, podnosimo ponudu kako slijedi: </text:span></text:p>
      <text:p text:style-name="P28"/>
      <text:p text:style-name="P6">a) mjesečni iznos po poziciji za postavljanje reklamnog panoa _____________ KM. </text:p>
      <text:p text:style-name="P5"/>
      <text:p text:style-name="P36">b) broj pozicija za postavljanje reklamnih panoa na stubovima javne rasvjete na području </text:p>
      <text:p text:style-name="P7"><text:span text:style-name="T5">Općine</text:span><text:span text:style-name="T8"> </text:span><text:span text:style-name="T11">Centar</text:span><text:span text:style-name="T5"> - </text:span><text:span text:style-name="T9">1</text:span><text:span text:style-name="T10">2</text:span><text:span text:style-name="T11">7</text:span><text:span text:style-name="T5">. </text:span></text:p>
      <text:p text:style-name="P8"/>
      <text:p text:style-name="P10">c.) ukupni godišnji iznos: (axb) x12 mjeseci ___________KM. </text:p>
      <text:p text:style-name="P9"/>
      <text:p text:style-name="P42"><text:span text:style-name="T24">Izjavljujemo da smo upoznati sa uslovima iz Javnog poziva za dodjelu prava korištenja </text:span><text:span text:style-name="T12">stubova javne rasvjete na području Kantona Sarajevo za postavljanje reklamnih panoa broj: </text:span><text:span text:style-name="T18">05-45-</text:span><text:span text:style-name="T20">20433-4</text:span><text:span text:style-name="T18">/2</text:span><text:span text:style-name="T20">4</text:span><text:span text:style-name="T17"> </text:span><text:span text:style-name="T16">od </text:span><text:span text:style-name="T22">2</text:span><text:span text:style-name="T23">4</text:span><text:span text:style-name="T17">.0</text:span><text:span text:style-name="T23">7</text:span><text:span text:style-name="T17">.202</text:span><text:span text:style-name="T23">4</text:span><text:span text:style-name="T17">.g</text:span><text:span text:style-name="T1">odine</text:span><text:span text:style-name="T2">,</text:span><text:span text:style-name="T12"> </text:span><text:span text:style-name="T14">t</text:span><text:span text:style-name="T1">ehničkim uslovima za postavljanje oglasnih površina </text:span><text:span text:style-name="T3">na </text:span><text:span text:style-name="T12">stubov</text:span><text:span text:style-name="T14">ima</text:span><text:span text:style-name="T12"> javne rasvjete i </text:span><text:span text:style-name="T14">s</text:span><text:span text:style-name="T12">piskom lokacija/pozicija za postavljanje reklamnih panoa na stubov</text:span><text:span text:style-name="T14">ima</text:span><text:span text:style-name="T12"> javne rasvjete po općinama koje su predmet ovoga Javnog poziva </text:span><text:span text:style-name="T14">u skladu sa </text:span><text:span text:style-name="T15">Elaboratom “Reklamni panoi na stubovima javne rasvjete na području Kantona Sarajevo-Izmjene i dopune” broj: 02-04-36903-18/21 od 07.10.2021. godine</text:span><text:span text:style-name="T25">. </text:span><text:span text:style-name="T26">Također, izjavljujemo da smo saglasni </text:span><text:span text:style-name="T27">u periodu od</text:span><text:span text:style-name="T30">ržavanja manifestacije Sarajevo film festival u augustu mjesecu </text:span><text:span text:style-name="T27">na području </text:span><text:span text:style-name="T28">općine Centar bez naknade </text:span><text:span text:style-name="T29">omogućimo</text:span><text:span text:style-name="T27"> privremeno korištenje <text:s/>reklamnih površina za potrebe kantonalne promocije kulturno-turističke manifestacije <text:s/>Sarajevo flm festival. </text:span></text:p>
      <text:p text:style-name="P1"><text:span text:style-name="T31">Potpisom ovlaštene osobe i ovjerom potvrđujemo da su svi navodi i podaci koje smo </text:span><text:span text:style-name="T4">prezentirali u ovoj ponudi istiniti i tačni. </text:span></text:p>
      <text:p text:style-name="P30">PONUĐAČ: </text:p>
      <text:p text:style-name="P29"/>
      <text:p text:style-name="P39">____________________ </text:p>
      <text:p text:style-name="P34"><text:span text:style-name="T32">ime i prezime ovlaštene osob</text:span><text:span text:style-name="T33">e</text:span><text:span text:style-name="T4"> </text:span></text:p>
      <text:p text:style-name="P31"/>
      <text:p text:style-name="P38">____________________ </text:p>
      <text:p text:style-name="P33">potpis ovlaštene osobe </text:p>
      <text:p text:style-name="P32"/>
      <text:p text:style-name="P40">M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529cm" fo:margin-left="2.469cm" fo:margin-right="2.43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4-07-25T08:06:04.400000000</dc:date>
    <meta:editing-duration>PT44M42S</meta:editing-duration>
    <meta:editing-cycles>17</meta:editing-cycles>
    <dc:creator>Adnan Begic</dc:creator>
    <meta:document-statistic meta:table-count="0" meta:image-count="0" meta:object-count="0" meta:page-count="1" meta:paragraph-count="23" meta:word-count="237" meta:character-count="1971" meta:non-whitespace-character-count="1733"/>
  </office:meta>
</office:document-meta>
</file>