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30.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9.4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27.2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0.3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bold" style:text-underline-mode="continuous" style:text-overline-mode="continuous" style:text-line-through-mode="continuous" style:font-size-asian="12pt" style:language-asian="hr" style:country-asian="HR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12pt" style:language-asian="hr" style:country-asian="H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text-outline="false" style:text-line-through-style="none" style:text-line-through-type="none" style:font-name="Times New Roman" fo:font-size="12pt" fo:text-shadow="none" fo:font-weight="normal" style:text-underline-mode="continuous" style:text-overline-mode="continuous" style:text-line-through-mode="continuous" style:font-size-asian="12pt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text-shadow="none" fo:font-weight="normal" style:text-underline-mode="continuous" style:text-overline-mode="continuous" style:text-line-through-mode="continuous" style:font-size-asian="12pt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bold" style:text-underline-mode="continuous" style:text-overline-mode="continuous" style:text-line-through-mode="continuous" style:font-size-asian="12pt" style:language-asian="hr" style:country-asian="HR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hr" fo:country="HR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r" style:country-asian="HR" style:font-weight-asian="normal" style:font-name-complex="Times New Roman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12pt" style:language-asian="hr" style:country-asian="H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hr" fo:country="HR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r" style:country-asian="HR" style:font-weight-asian="normal" style:font-name-complex="Times New Roman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language="hr" fo:country="HR" fo:text-shadow="none" style:text-underline-style="none" fo:font-weight="bold" style:text-underline-mode="continuous" style:text-overline-mode="continuous" style:text-line-through-mode="continuous" style:language-asian="hr" style:country-asian="HR" style:font-weight-asian="bold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language="hr" fo:country="HR" fo:text-shadow="none" style:text-underline-style="none" fo:font-weight="normal" style:text-underline-mode="continuous" style:text-overline-mode="continuous" style:text-line-through-mode="continuous" style:language-asian="hr" style:country-asian="HR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hr" fo:country="HR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r" style:country-asian="HR" style:font-weight-asian="normal" style:font-name-complex="Times New Roman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1pt" fo:font-weight="normal" style:text-underline-style="none" style:text-underline-color="font-color" fo:language="hr" fo:country="HR" style:language-asian="hr" style:country-asian="HR" style:font-name-asian="Times New Roman" style:font-name-complex="Times New Roman" style:font-size-asian="11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  <style:style style:name="T3" style:family="text">
      <style:text-properties fo:font-weight="normal" style:text-underline-style="none" style:text-underline-color="font-color" style:font-weight-asian="normal" style:font-weight-complex="normal" fo:color="#000000" style:font-name="Times New Roman" fo:font-size="11pt" fo:language="hr" fo:country="HR" style:language-asian="hr" style:country-asian="HR" style:font-name-asian="Times New Roman" style:font-name-complex="Times New Roman" style:font-size-asian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style:text-underline-style="none" style:text-underline-color="font-color"/>
    </style:style>
    <style:style style:name="T6" style:family="text">
      <style:text-properties fo:color="#000000" style:font-name="Times New Roman" fo:font-size="11pt" fo:language="hr" fo:country="HR" style:language-asian="hr" style:country-asian="HR" style:font-name-asian="Times New Roman" style:font-name-complex="Times New Roman" style:font-size-asian="11pt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style:text-underline-style="none" style:text-underline-color="font-color" fo:color="#000000" fo:language="hr" fo:country="HR" style:language-asian="hr" style:country-asian="HR" style:font-name-asian="Times New Roman" style:font-name-complex="Times New Roman" style:font-size-asian="11pt"/>
    </style:style>
    <style:style style:name="T9" style:family="text">
      <style:text-properties fo:color="#000000" fo:font-style="italic" fo:language="hr" fo:country="HR" style:language-asian="hr" style:country-asian="HR" style:font-name-asian="Times New Roman" style:font-name-complex="Times New Roman" style:font-size-asian="11pt" style:font-style-asian="italic" style:font-style-complex="italic"/>
    </style:style>
    <style:style style:name="T10" style:family="text">
      <style:text-properties fo:color="#000000" fo:language="hr" fo:country="HR" style:language-asian="hr" style:country-asian="HR" style:font-name-asian="Times New Roman" style:font-name-complex="Times New Roman" style:font-size-asian="11pt"/>
    </style:style>
    <style:style style:name="T11" style:family="text">
      <style:text-properties fo:color="#000000" fo:font-style="italic" fo:language="hr" fo:country="HR" style:language-asian="hr" style:country-asian="HR" style:font-name-asian="Times New Roman" style:font-name-complex="Times New Roman" style:font-style-asian="italic" style:font-style-complex="italic" style:font-size-asian="9pt"/>
    </style:style>
    <style:style style:name="T12" style:family="text">
      <style:text-properties fo:color="#000000" fo:language="hr" fo:country="HR" style:language-asian="hr" style:country-asian="HR" style:font-name-asian="Times New Roman" style:font-name-complex="Times New Roman" style:font-size-asian="9pt"/>
    </style:style>
    <style:style style:name="T13" style:family="text">
      <style:text-properties fo:color="#000000" fo:language="hr" fo:country="HR" style:language-asian="hr" style:country-asian="HR" style:font-name-asian="Times New Roman" style:font-name-complex="Times New Roman" style:font-size-asian="9pt" fo:font-style="italic" style:font-style-asian="italic" style:font-style-complex="italic"/>
    </style:style>
    <style:style style:name="T14" style:family="text">
      <style:text-properties fo:color="#000000" fo:language="hr" fo:country="HR" style:language-asian="hr" style:country-asian="HR" style:font-name-asian="Times New Roman" style:font-name-complex="Times New Roman" fo:font-style="italic" style:font-style-asian="italic" style:font-style-complex="italic" style:font-size-asian="11pt"/>
    </style:style>
    <style:style style:name="T15" style:family="text">
      <style:text-properties fo:color="#000000" style:font-name="Times New Roman" fo:language="hr" fo:country="HR" style:language-asian="hr" style:country-asian="HR" style:font-name-asian="Times New Roman" style:font-name-complex="Times New Roman" style:font-size-asian="10pt"/>
    </style:style>
    <style:style style:name="T16" style:family="text">
      <style:text-properties fo:color="#000000" style:font-name="Times New Roman" fo:language="hr" fo:country="HR" style:language-asian="hr" style:country-asian="HR" style:font-name-asian="Times New Roman" style:font-name-complex="Times New Roman" fo:font-style="italic" style:font-size-asian="9pt" style:font-style-asian="italic" style:font-style-complex="italic"/>
    </style:style>
    <style:style style:name="T17" style:family="text">
      <style:text-properties fo:color="#000000" style:font-name="Times New Roman" fo:language="hr" fo:country="HR" style:language-asian="hr" style:country-asian="HR" style:font-name-asian="Times New Roman" style:font-name-complex="Times New Roman" style:font-size-asian="7pt"/>
    </style:style>
    <style:style style:name="T18" style:family="text">
      <style:text-properties fo:color="#000000" style:font-name="Times New Roman" fo:font-style="italic" fo:language="hr" fo:country="HR" style:language-asian="hr" style:country-asian="HR" style:font-name-asian="Times New Roman" style:font-name-complex="Times New Roman" style:font-size-asian="9pt" style:font-style-asian="italic" style:font-style-complex="italic"/>
    </style:style>
    <style:style style:name="T19" style:family="text">
      <style:text-properties fo:color="#000000" style:font-name="Times New Roman" fo:language="hr" fo:country="HR" style:language-asian="hr" style:country-asian="HR" style:font-name-asian="Times New Roman" style:font-name-complex="Times New Roman" style:font-size-asian="9pt"/>
    </style:style>
    <style:style style:name="T20" style:family="text">
      <style:text-properties fo:color="#000000" style:font-name="Times New Roman" fo:font-size="8pt" fo:language="hr" fo:country="HR" style:language-asian="hr" style:country-asian="HR" style:font-name-asian="Times New Roman" style:font-name-complex="Times New Roman" style:font-size-asian="8pt"/>
    </style:style>
    <style:style style:name="T21" style:family="text">
      <style:text-properties fo:color="#000000" style:font-name="Times New Roman" fo:language="hr" fo:country="HR" style:language-asian="hr" style:country-asian="HR" style:font-name-asian="Times New Roman" style:font-name-complex="Times New Roman" fo:font-size="9pt" style:font-size-asian="9pt"/>
    </style:style>
    <style:style style:name="T22" style:family="text">
      <style:text-properties fo:color="#000000" fo:font-size="8pt" fo:language="hr" fo:country="HR" style:language-asian="hr" style:country-asian="HR" style:font-name-asian="Times New Roman" style:font-name-complex="Times New Roman" style:font-size-asian="8pt"/>
    </style:style>
    <style:style style:name="T23" style:family="text">
      <style:text-properties fo:color="#000000" fo:language="hr" fo:country="HR" style:language-asian="hr" style:country-asian="HR" style:font-name-asian="Times New Roman" style:font-name-complex="Times New Roman" fo:font-size="9pt" style:font-size-asian="9pt"/>
    </style:style>
    <style:style style:name="T24" style:family="text">
      <style:text-properties fo:color="#000000" style:font-name="Times New Roman" fo:font-size="8pt" fo:font-style="italic" fo:language="hr" fo:country="HR" style:language-asian="hr" style:country-asian="HR" style:font-name-asian="Times New Roman" style:font-name-complex="Times New Roman" style:font-size-asian="8pt" style:font-style-asian="italic" style:font-style-complex="italic"/>
    </style:style>
    <style:style style:name="T25" style:family="text">
      <style:text-properties fo:color="#000000" style:font-name="Times New Roman" fo:font-size="9pt" fo:font-style="italic" fo:language="hr" fo:country="HR" style:language-asian="hr" style:country-asian="HR" style:font-name-asian="Times New Roman" style:font-name-complex="Times New Roman" style:font-size-asian="9pt" style:font-style-asian="italic" style:font-style-complex="italic"/>
    </style:style>
    <style:style style:name="T26" style:family="text">
      <style:text-properties fo:color="#000000" style:font-name="Times New Roman" fo:language="hr" fo:country="HR" style:language-asian="hr" style:country-asian="HR" style:font-name-asian="Times New Roman" style:font-name-complex="Times New Roman" fo:font-size="10pt" style:font-size-asian="10pt"/>
    </style:style>
    <style:style style:name="T27" style:family="text">
      <style:text-properties fo:color="#000000" style:font-name="Times New Roman" fo:language="hr" fo:country="HR" style:language-asian="hr" style:country-asian="HR" style:font-name-asian="Times New Roman" style:font-name-complex="Times New Roman" fo:font-size="10pt" style:font-size-asian="10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PISNIK O ODLUČIVANJU ETAŽNIH VLASNIKA PRIKUPLJANJEM POTPISA <text:s/></text:p>
          </table:table-cell>
          <table:covered-table-cell table:number-columns-repeated="8" table:style-name="Default"/>
          <table:table-cell table:style-name="ce15" office:value-type="string" calcext:value-type="string" table:number-columns-spanned="2" table:number-rows-spanned="1">
            <text:p><text:s text:c="2"/>Obrazac ZS-2</text:p>
          </table:table-cell>
          <table:covered-table-cell table:style-name="ce17"/>
        </table:table-row>
        <table:table-row table:style-name="ro2">
          <table:table-cell table:style-name="Default" table:number-columns-repeated="10"/>
          <table:table-cell/>
        </table:table-row>
        <table:table-row table:style-name="ro3">
          <table:table-cell table:style-name="ce2" office:value-type="string" calcext:value-type="string" table:number-columns-spanned="11" table:number-rows-spanned="1">
            <text:p>Na osnovu člana 50. Zakona o upravljanju zajedničkim dijelovima zgrade („Službene novine Kantona  Sarajevo“ broj 19/17) održan je skup etažnih vlasnika zgrade na adresi (1) _______<text:span text:style-name="T1">____________________</text:span> broj (2) <text:span text:style-name="T2">____</text:span><text:span text:style-name="T3">____________</text:span><text:span text:style-name="T2">,</text:span> mjesna zajednica (3) ___<text:span text:style-name="T4">_</text:span><text:span text:style-name="T5">_________________________</text:span><text:span text:style-name="T6">, </text:span></text:p>
          </table:table-cell>
          <table:covered-table-cell table:number-columns-repeated="9" table:style-name="Default"/>
          <table:covered-table-cell/>
        </table:table-row>
        <table:table-row table:style-name="ro4">
          <table:table-cell table:style-name="ce3" office:value-type="string" calcext:value-type="string" table:number-columns-spanned="11" table:number-rows-spanned="1">
            <text:p>općina (4) <text:span text:style-name="T7">___</text:span><text:span text:style-name="T8">______________</text:span><text:span text:style-name="T7">,</text:span> koja ima (5)_________  stanova,  (6)_______ poslovnih prostorija, (7) ______  garaža i garažnih mjesta <text:span text:style-name="T9">(8)</text:span><text:span text:style-name="T10"> ________</text:span></text:p>
          </table:table-cell>
          <table:covered-table-cell table:number-columns-repeated="9" table:style-name="Default"/>
          <table:covered-table-cell/>
        </table:table-row>
        <table:table-row table:style-name="ro5">
          <table:table-cell table:style-name="ce4" office:value-type="string" calcext:value-type="string" table:number-columns-spanned="11" table:number-rows-spanned="1">
            <text:p>ostalih samostalnih prostorija,  ukupne korisne površine <text:span text:style-name="T9">(9)</text:span> <text:span text:style-name="T7">__________</text:span><text:span text:style-name="T8">____</text:span><text:span text:style-name="T10">   m2.</text:span></text:p>
          </table:table-cell>
          <table:covered-table-cell table:number-columns-repeated="9" table:style-name="Default"/>
          <table:covered-table-cell/>
        </table:table-row>
        <table:table-row table:style-name="ro6">
          <table:table-cell table:style-name="ce5" office:value-type="string" calcext:value-type="string" table:number-columns-spanned="11" table:number-rows-spanned="1">
            <text:p>Prikupljanje potpisa je obavljeno u periodu : od<text:span text:style-name="T9"> </text:span><text:span text:style-name="T11">(10)</text:span> ____________________ do<text:span text:style-name="T12"> </text:span><text:span text:style-name="T13">(11)</text:span><text:span text:style-name="T14"> </text:span><text:span text:style-name="T10">__________________ .</text:span></text:p>
          </table:table-cell>
          <table:covered-table-cell table:number-columns-repeated="9" table:style-name="Default"/>
          <table:covered-table-cell/>
        </table:table-row>
        <table:table-row table:style-name="ro6">
          <table:table-cell table:style-name="ce21" office:value-type="string" calcext:value-type="string" table:number-columns-spanned="5" table:number-rows-spanned="1">
            <text:p>I Odluke o promjeni/izboru upravnika zgrade</text:p>
          </table:table-cell>
          <table:covered-table-cell table:number-columns-repeated="4" table:style-name="Default"/>
          <table:table-cell table:style-name="Default" table:number-columns-repeated="5"/>
          <table:table-cell/>
        </table:table-row>
        <table:table-row table:style-name="ro6">
          <table:table-cell table:style-name="ce7" office:value-type="string" calcext:value-type="string" table:number-columns-spanned="11" table:number-rows-spanned="1">
            <text:p><text:span text:style-name="T15">Za upravnika zgrade bira se : </text:span><text:span text:style-name="T16"> (12)</text:span><text:span text:style-name="T15"> DA/NE </text:span><text:span text:style-name="T16"> (13)</text:span><text:span text:style-name="T15">____________________________________________________________________________</text:span></text:p>
          </table:table-cell>
          <table:covered-table-cell table:number-columns-repeated="9" table:style-name="Default"/>
          <table:covered-table-cell/>
        </table:table-row>
        <table:table-row table:style-name="ro1">
          <table:table-cell table:style-name="ce21" office:value-type="string" calcext:value-type="string" table:number-columns-spanned="6" table:number-rows-spanned="1">
            <text:p>II Odluke o promjeni/izboru predstavnika etažnih vlasnika</text:p>
          </table:table-cell>
          <table:covered-table-cell table:number-columns-repeated="5" table:style-name="Default"/>
          <table:table-cell table:style-name="Default" table:number-columns-repeated="4"/>
          <table:table-cell/>
        </table:table-row>
        <table:table-row table:style-name="ro7">
          <table:table-cell table:style-name="ce7" office:value-type="string" calcext:value-type="string" table:number-columns-spanned="11" table:number-rows-spanned="1">
            <text:p><text:span text:style-name="T15">Za predstavnika etažnih vlasnika bira se: </text:span><text:span text:style-name="T16">(14)</text:span><text:span text:style-name="T15"> DA/NE </text:span><text:span text:style-name="T16"> (15)</text:span><text:span text:style-name="T15"> __________________________adresa: </text:span><text:span text:style-name="T16">(16)</text:span><text:span text:style-name="T15">___________________tel: </text:span><text:span text:style-name="T16">(17)</text:span><text:span text:style-name="T15">____________</text:span></text:p>
          </table:table-cell>
          <table:covered-table-cell table:number-columns-repeated="9" table:style-name="Default"/>
          <table:covered-table-cell/>
        </table:table-row>
        <table:table-row table:style-name="ro1">
          <table:table-cell table:style-name="ce21" office:value-type="string" calcext:value-type="string" table:number-columns-spanned="6" table:number-rows-spanned="1">
            <text:p>III Ostale odluke etažnih vlasnika</text:p>
          </table:table-cell>
          <table:covered-table-cell table:number-columns-repeated="5" table:style-name="Default"/>
          <table:table-cell table:style-name="Default" table:number-columns-repeated="4"/>
          <table:table-cell/>
        </table:table-row>
        <table:table-row table:style-name="ro8">
          <table:table-cell table:style-name="ce7" office:value-type="string" calcext:value-type="string" table:number-columns-spanned="11" table:number-rows-spanned="1">
            <text:p><text:span text:style-name="T15">1.</text:span><text:span text:style-name="T17">   </text:span><text:span text:style-name="T16">(18)</text:span><text:span text:style-name="T17"> ________________________________________________________________________________________________________________ </text:span></text:p>
          </table:table-cell>
          <table:covered-table-cell table:number-columns-repeated="9" table:style-name="Default"/>
          <table:covered-table-cell/>
        </table:table-row>
        <table:table-row table:style-name="ro8">
          <table:table-cell table:style-name="ce7" office:value-type="string" calcext:value-type="string" table:number-columns-spanned="11" table:number-rows-spanned="1">
            <text:p><text:span text:style-name="T15">2.</text:span><text:span text:style-name="T17">   </text:span><text:span text:style-name="T16">(19)</text:span><text:span text:style-name="T17"> ________________________________________________________________________________________________________________ </text:span></text:p>
          </table:table-cell>
          <table:covered-table-cell table:number-columns-repeated="9" table:style-name="Default"/>
          <table:covered-table-cell/>
        </table:table-row>
        <table:table-row table:style-name="ro8">
          <table:table-cell table:style-name="ce7" office:value-type="string" calcext:value-type="string" table:number-columns-spanned="11" table:number-rows-spanned="1">
            <text:p><text:span text:style-name="T15">3.</text:span><text:span text:style-name="T17">   </text:span><text:span text:style-name="T16">(20)</text:span><text:span text:style-name="T17"> ________________________________________________________________________________________________________________ </text:span></text:p>
          </table:table-cell>
          <table:covered-table-cell table:number-columns-repeated="9" table:style-name="Default"/>
          <table:covered-table-cell/>
        </table:table-row>
        <table:table-row table:style-name="ro1">
          <table:table-cell table:style-name="ce8" office:value-type="string" calcext:value-type="string">
            <text:p>Original ovog zapisnika sa odlukama iz tačke „I“ i „II“ se dostavlja Ministarstvu prostornog uređenja građenja i zaštite okoliša, radi provjere.</text:p>
          </table:table-cell>
          <table:table-cell table:style-name="Default" table:number-columns-repeated="9"/>
          <table:table-cell/>
        </table:table-row>
        <table:table-row table:style-name="ro9">
          <table:table-cell table:style-name="ce9" office:value-type="string" calcext:value-type="string">
            <text:p><text:span text:style-name="T18">         (21)         </text:span><text:span text:style-name="T19">Red. broj</text:span></text:p>
          </table:table-cell>
          <table:table-cell table:style-name="ce13" office:value-type="string" calcext:value-type="string">
            <text:p><text:s text:c="21"/>(22) <text:s text:c="26"/>Prezime i ime etažnog vlasnika – za fizičko lice <text:s text:c="19"/>Naziv etažnog vlasnika - za pravno lice</text:p>
          </table:table-cell>
          <table:table-cell table:style-name="ce9" office:value-type="string" calcext:value-type="string">
            <text:p><text:span text:style-name="T20">(23) </text:span><text:span text:style-name="T21">Oznaka stan</text:span></text:p>
          </table:table-cell>
          <table:table-cell table:style-name="ce9" office:value-type="string" calcext:value-type="string">
            <text:p><text:span text:style-name="T22">(24) </text:span><text:span text:style-name="T23">Oznaka  poslovne prostorije</text:span></text:p>
          </table:table-cell>
          <table:table-cell table:style-name="ce9" office:value-type="string" calcext:value-type="string">
            <text:p><text:span text:style-name="T24">(25)</text:span><text:span text:style-name="T21"> Oznaka garaže ili garažnog mjesta</text:span></text:p>
          </table:table-cell>
          <table:table-cell table:style-name="ce9" office:value-type="string" calcext:value-type="string">
            <text:p><text:span text:style-name="T24">(26)</text:span><text:span text:style-name="T20"> </text:span><text:span text:style-name="T21">Korisna  površina posebn. dijela</text:span></text:p>
          </table:table-cell>
          <table:table-cell table:style-name="ce9" office:value-type="string" calcext:value-type="string">
            <text:p><text:span text:style-name="T24">(27)</text:span><text:span text:style-name="T20"> </text:span><text:span text:style-name="T21">Korisna površina posebnog dijela  etaž. vlasn. saglasnog sa odlukama</text:span></text:p>
          </table:table-cell>
          <table:table-cell table:style-name="ce29" office:value-type="string" calcext:value-type="string">
            <text:p><text:span text:style-name="T25">(28)</text:span><text:span text:style-name="T26"> Broj lične karte</text:span></text:p>
          </table:table-cell>
          <table:table-cell table:style-name="ce29" office:value-type="string" calcext:value-type="string">
            <text:p><text:span text:style-name="T25">(29) </text:span><text:span text:style-name="T26">Datum potpisa zapisnika</text:span></text:p>
          </table:table-cell>
          <table:table-cell table:style-name="ce29" office:value-type="string" calcext:value-type="string" table:number-columns-spanned="2" table:number-rows-spanned="1">
            <text:p><text:span text:style-name="T25">(30)</text:span><text:span text:style-name="T26"> Potpis (</text:span><text:span text:style-name="T27">(31)</text:span><text:span text:style-name="T26"> i pečat) etažnog vlasnika</text:span></text:p>
          </table:table-cell>
          <table:covered-table-cell table:style-name="ce18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</table:table-row>
        <table:table-row table:style-name="ro10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0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0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0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0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0">
          <table:table-cell table:style-name="ce11" office:value-type="string" calcext:value-type="string" table:number-columns-spanned="5" table:number-rows-spanned="1">
            <text:p>UKUPNO</text:p>
          </table:table-cell>
          <table:covered-table-cell table:number-columns-repeated="4" table:style-name="ce26"/>
          <table:table-cell table:style-name="ce32" office:value-type="string" calcext:value-type="string">
            <text:p>(32)</text:p>
          </table:table-cell>
          <table:table-cell table:style-name="ce32" office:value-type="string" calcext:value-type="string">
            <text:p>(33)</text:p>
          </table:table-cell>
          <table:table-cell table:style-name="ce26" table:number-columns-repeated="2"/>
          <table:table-cell table:style-name="ce16" table:number-columns-spanned="2" table:number-rows-spanned="1"/>
          <table:covered-table-cell table:style-name="ce26"/>
        </table:table-row>
        <table:table-row table:style-name="ro10">
          <table:table-cell table:style-name="ce11" office:value-type="string" calcext:value-type="string" table:number-columns-spanned="5" table:number-rows-spanned="1">
            <text:p>PROCENAT</text:p>
          </table:table-cell>
          <table:covered-table-cell table:number-columns-repeated="4" table:style-name="ce26"/>
          <table:table-cell table:style-name="ce26"/>
          <table:table-cell table:style-name="ce32" office:value-type="string" calcext:value-type="string">
            <text:p>(34)</text:p>
          </table:table-cell>
          <table:table-cell table:style-name="ce26" table:number-columns-repeated="2"/>
          <table:table-cell table:style-name="ce16" table:number-columns-spanned="2" table:number-rows-spanned="1"/>
          <table:covered-table-cell table:style-name="ce26"/>
        </table:table-row>
        <table:table-row table:style-name="ro10">
          <table:table-cell table:style-name="ce12" office:value-type="string" calcext:value-type="string">
            <text:p>Zaključno sa rednim brojem: (35) __________ (slovima: (36) ______________________________________)</text:p>
          </table:table-cell>
          <table:table-cell table:style-name="Default" table:number-columns-repeated="9"/>
          <table:table-cell/>
        </table:table-row>
        <table:table-row table:style-name="ro11">
          <table:table-cell table:style-name="ce9" office:value-type="string" calcext:value-type="string">
            <text:p><text:span text:style-name="T18">         (21)         </text:span><text:span text:style-name="T19">Red. broj</text:span></text:p>
          </table:table-cell>
          <table:table-cell table:style-name="ce13" office:value-type="string" calcext:value-type="string">
            <text:p><text:s text:c="21"/>(22) <text:s text:c="26"/>Prezime i ime etažnog vlasnika – za fizičko lice <text:s text:c="19"/>Naziv etažnog vlasnika - za pravno lice</text:p>
          </table:table-cell>
          <table:table-cell table:style-name="ce9" office:value-type="string" calcext:value-type="string">
            <text:p><text:span text:style-name="T20">(23) </text:span><text:span text:style-name="T21">Oznaka stan</text:span></text:p>
          </table:table-cell>
          <table:table-cell table:style-name="ce9" office:value-type="string" calcext:value-type="string">
            <text:p><text:span text:style-name="T22">(24) </text:span><text:span text:style-name="T23">Oznaka  poslovne prostorije</text:span></text:p>
          </table:table-cell>
          <table:table-cell table:style-name="ce9" office:value-type="string" calcext:value-type="string">
            <text:p><text:span text:style-name="T24">(25)</text:span><text:span text:style-name="T21"> Oznaka garaže ili garažnog mjesta</text:span></text:p>
          </table:table-cell>
          <table:table-cell table:style-name="ce9" office:value-type="string" calcext:value-type="string">
            <text:p><text:span text:style-name="T24">(26)</text:span><text:span text:style-name="T20"> </text:span><text:span text:style-name="T21">Korisna  površina posebn. dijela</text:span></text:p>
          </table:table-cell>
          <table:table-cell table:style-name="ce9" office:value-type="string" calcext:value-type="string">
            <text:p><text:span text:style-name="T24">(27)</text:span><text:span text:style-name="T20"> </text:span><text:span text:style-name="T21">Korisna površina posebnog dijela  etaž. vlasn. saglasnog sa odlukama</text:span></text:p>
          </table:table-cell>
          <table:table-cell table:style-name="ce29" office:value-type="string" calcext:value-type="string">
            <text:p><text:span text:style-name="T25">(28)</text:span><text:span text:style-name="T26"> Broj lične karte</text:span></text:p>
          </table:table-cell>
          <table:table-cell table:style-name="ce29" office:value-type="string" calcext:value-type="string">
            <text:p><text:span text:style-name="T25">(29) </text:span><text:span text:style-name="T26">Datum potpisa zapisnika</text:span></text:p>
          </table:table-cell>
          <table:table-cell table:style-name="ce29" office:value-type="string" calcext:value-type="string" table:number-columns-spanned="2" table:number-rows-spanned="1">
            <text:p><text:span text:style-name="T25">(30)</text:span><text:span text:style-name="T26"> Potpis (</text:span><text:span text:style-name="T27">(31)</text:span><text:span text:style-name="T26"> i pečat) etažnog vlasnika</text:span></text:p>
          </table:table-cell>
          <table:covered-table-cell table:style-name="ce18"/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</table:table-row>
        <table:table-row table:style-name="ro12">
          <table:table-cell table:style-name="ce29" table:number-columns-repeated="9"/>
          <table:table-cell table:style-name="ce29" table:number-columns-spanned="2" table:number-rows-spanned="1"/>
          <table:covered-table-cell table:style-name="ce29"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3"/>
          <table:table-cell table:style-name="ce9" table:number-columns-repeated="5"/>
          <table:table-cell table:style-name="ce29" table:number-columns-repeated="2"/>
          <table:table-cell table:style-name="ce29" table:number-columns-spanned="2" table:number-rows-spanned="1"/>
          <table:covered-table-cell table:style-name="ce18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26" table:number-columns-repeated="9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11" office:value-type="string" calcext:value-type="string" table:number-columns-spanned="5" table:number-rows-spanned="1">
            <text:p>UKUPNO</text:p>
          </table:table-cell>
          <table:covered-table-cell table:number-columns-repeated="4" table:style-name="ce26"/>
          <table:table-cell table:style-name="ce32" office:value-type="string" calcext:value-type="string">
            <text:p>(32)</text:p>
          </table:table-cell>
          <table:table-cell table:style-name="ce32" office:value-type="string" calcext:value-type="string">
            <text:p>(33)</text:p>
          </table:table-cell>
          <table:table-cell table:style-name="ce26" table:number-columns-repeated="2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11" office:value-type="string" calcext:value-type="string" table:number-columns-spanned="5" table:number-rows-spanned="1">
            <text:p>PROCENAT</text:p>
          </table:table-cell>
          <table:covered-table-cell table:number-columns-repeated="4" table:style-name="ce26"/>
          <table:table-cell table:style-name="ce26"/>
          <table:table-cell table:style-name="ce32" office:value-type="string" calcext:value-type="string">
            <text:p>(34)</text:p>
          </table:table-cell>
          <table:table-cell table:style-name="ce26" table:number-columns-repeated="2"/>
          <table:table-cell table:style-name="ce16" table:number-columns-spanned="2" table:number-rows-spanned="1"/>
          <table:covered-table-cell table:style-name="ce26"/>
        </table:table-row>
        <table:table-row table:style-name="ro13">
          <table:table-cell table:style-name="ce12" office:value-type="string" calcext:value-type="string">
            <text:p>Zaključno sa rednim brojem: (35) __________ (slovima: (36) ______________________________________)</text:p>
          </table:table-cell>
          <table:table-cell table:style-name="Default" table:number-columns-repeated="9"/>
          <table:table-cell/>
        </table:table-row>
        <table:table-row table:style-name="ro14">
          <table:table-cell office:value-type="string" calcext:value-type="string">
            <text:p>UPUTE ZA POPUNJAVANJE ZAPISNIKA NA OBRASCU ZS-2 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(1) Upisuje se puni naziv ulice u kojoj se nalazi zgrada. Ako se zgrada nalazi u više ulica, upisuju se sve ulice po abecednom redu, stim 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što se između naziva ulica stavlja "tačka i zerez". Ako se zgrada nalazi u više ulica onda se nazivi ulica upisuju po abecednom redu 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stim što se između naziva ulica stavlja "tačka i zarez". (Primjer: "Jahijela Fincija; Karima Zaimovića; Vinka Šamarlića" ). 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(2) Upisuje se kućni broj zgrade. Ako ima više ulaza upisuju se brojevi svih stambenih i poslovnih ulaza od manjeg ka većem, stim što se 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između brojeva stavlja zarez a pored poslovnih ulaza se u zagradi piše "pp". Ako se zgrada nalazi u više ulica onda se brojevi ulaza za 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svaku ulicu upisuju po redu, stim što se između brojeva ulaza u jednoj ulici stavlja "tačka i <text:s/>zarez". (Primjer: "1; 12; 1(pp), 3, 5(pp),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(pp)")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3) Upisuje se puni naziv mjesne zajednice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4) Upisuje se puni naziv općine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5) Upisuje se broj stanova u zgradi. 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6) Upisuje se broj poslovnih prostorija <text:s/>u zgradi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7) Upisuje se broj garaža i garažnih mjesta u zgradi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8) Upisuje se broj ostalih samostalnih prostorija u zgradi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9) Upisuje se ukupna korisna površina zgrade u m2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10) Upisuje se datum kada je potpisao prvi etažni vlasnika, u formatu: DD.MM.GG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11) Upisuje se datum kada je potpisao posljednji etažni vlasnika, u formatu: DD .MM.GG.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(12) Obavezno zaokružiti "DA" ili "NE". "DA" se zaokružuje ako se u zgradi bira upravnik prvi put ili ako je prethodno donijeta odluka o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mjeni upravnika pa se bira novi. "NE" se zaokružuje ako se ne vrši izbor upravnik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13) Popunjava se samo ako je u polju (13) upisano "DA". Upisuje se puni naziv upravnika koji se bir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14) Obavezno zaokružiti "DA" ili "NE". "DA" se zaokružuje ako se u zgradi bira PEV prvi put ili ako je prethodno donijeta odluka <text:s/>o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mjeni PEV- a pa se bira novi. "NE" se zaokružuje ako se ne vrši izbor PEV -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15) Popunjava se samo ako je u polju (14) upisano "DA". Upisuje se puno prezime i ime PEV-a koji se bir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16) Popunjava se samo ako je u polju (14) upisano "DA". Upisuje se puna adresa <text:s/>PEV-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17) Popunjava se samo ako je u polju (18) upisano "DA". Upisuje se broj telefona PEV-a, fiksni ili mobilno ili ob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18) Upisuju se ostale odluke koje donose etažni vlasnici u skladu sa članom 50. stav (2) zakon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19) Upisuju se ostale odluke koje donose etažni vlasnici u skladu sa članom 50. stav (2) zakon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20) Upisuju se <text:s/>ostale odluke koje donose etažni vlasnici u skladu sa članom 50. stav (2) zakon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21) Upisuju se redni brojevi ispred etažnog vlasnika svakog posebnog dijela. Na prvoj stranici su upisani redni brojevi 1. i 5. Sve ostale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ranice su iste. Na ostalim stranicam a se upisuju redni brojevi zavisno od broja etažnih vlasnik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22) Upisuje se prezime i ime etažnog vlasnika - fizičkog lica ili puni naziv etažnog vlasnika -pravnog lic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23) Upisuje se oznaka stana koja sadrži: broj ulaza, broj sprata. ( Primjeri: 32/Sut; 32/Pr; 32/5; 32/Pot).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(24) Upisuje se oznaka poslovne prostorije koja sadrži: broj ulaza, broj sprata. ( Primjeri: 32/Sut/1; 32/Pr; 32/5; 32/Pot).</text:p>
          </table:table-cell>
          <table:table-cell table:number-columns-repeated="9"/>
          <table:table-cell table:style-name="ce30"/>
        </table:table-row>
        <table:table-row table:style-name="ro15">
          <table:table-cell office:value-type="string" calcext:value-type="string">
            <text:p>(25) Upisuje se oznaka garaže ili garažnog mjesta koja sadrži: oznaku "G" ili "GM". <text:s/>( Primjeri: G; GM).</text:p>
          </table:table-cell>
          <table:table-cell table:number-columns-repeated="9"/>
          <table:table-cell table:style-name="ce30"/>
        </table:table-row>
        <table:table-row table:style-name="ro15">
          <table:table-cell office:value-type="string" calcext:value-type="string">
            <text:p>(26) Upisuje <text:s/>se <text:s/>korisna <text:s/>površina <text:s/>posebnog <text:s/>dijela <text:s/>etažnog <text:s/>vlasnika, <text:s/>koja <text:s/>se <text:s/>utvrđuje <text:s/>iz <text:s/>dokumenta <text:s/>kojim <text:s/>se <text:s/>dokazuje <text:s/>vlasništvo <text:s/>nad </text:p>
          </table:table-cell>
          <table:table-cell table:number-columns-repeated="9"/>
          <table:table-cell table:style-name="ce30"/>
        </table:table-row>
        <table:table-row table:style-name="ro15">
          <table:table-cell office:value-type="string" calcext:value-type="string">
            <text:p>posebnim dijelom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27) Popunjava se samo ako su ispravno popunjena polja (28), (29), (30) i (31) . Upisuje se površina iz polja (26)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28) Upisuje se broj lične karte <text:s text:c="2"/>etažnog vlasnika za fizička lica. Za etažnog vlasnika pravno lice ne upisuje se ništa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29) Etažni vlasnik upisuje datum kada je potpisao zapisnik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0) Etažni <text:s/>vlasnik - fizičko <text:s/>lice <text:s/>potpisuje <text:s/>zapisnik <text:s/>tako <text:s/>da <text:s/>čitko <text:s/>upiše <text:s/>svoje <text:s/>prezime <text:s/>i <text:s/>ime. <text:s/>Za <text:s/>etažnog <text:s/>vlasnika -pravno <text:s/>lice <text:s/>potpisuje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odgovorno lice, tako da čitko upiše svoje ime i prezime. Ako je potpis nečitak ili skraćen (paraf), zapisnik 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1) Ako je etažni vlasnik pravno lice, onda se potpis ovlaštenog lica ovjerava pečatom firme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2) Popunjava se samo na zadnoj stranici zapisnika. Upisuje su ukupna korisna površina zgrade, koja se dobije sabiranjem svih vrijednosti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iz kolone "6"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3) Popunjava se samo na zadnjoj stranici zapisnika. Upisuje su ukupna korisna površina posebnih dijelova etažnih vlasnika koji <text:s/>su se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izjasnili za odluke, koja se dobije sabiranjem svih vrijednosti iz kolona "7"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4) Popunjava se samo na zadnjoj stranici zapisnika. Upisuje se procenat korisne površine etažnih vlasnika koji su se izjasnili za <text:s/>odluke,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zaokruženo na dvije decimale. Računa <text:s/>se po formuli: procenat = (33)/(32)x100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5) Popunjava se samo na zadnjoj stranici zapisnika. Upisuje se zadnji redni broj iz zapisnika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6) Popunjava se samo na zadnjoj stranici zapisnika. Upisuje se slovima zadnji redni broj iz zapisnika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7) Popunjava <text:s/>se <text:s/>na <text:s/>svakoj <text:s/>stranici <text:s/>zapisnika. <text:s/>Upisuje <text:s/>se <text:s/>čitko <text:s/>štampanim <text:s/>slovima <text:s/>puno <text:s/>prezime <text:s/>i <text:s/>ime <text:s/>EV - 1. <text:s/>Ako <text:s/>je <text:s/>tekst <text:s/>nečitak,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zapisnik 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8) Popunjava se na svakoj stranici zapisnika. EV- 1, upisuje čitkim rukopisom svoje puno prezime i ime. Ako je potpis nečitak ili skraćen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paraf), zapisnik 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39) Popunjava <text:s/>se <text:s/>na <text:s/>svakoj <text:s/>stranici <text:s/>zapisnika. <text:s/>Upisuje <text:s/>se <text:s/>čitkim <text:s/>rukopisom broj <text:s/>lične <text:s/>karte <text:s/>EV - 1. <text:s/>Ako <text:s/>je <text:s/>tekst <text:s/>nečitak, <text:s/>zapisnik <text:s/>nije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40) Popunjava <text:s/>se <text:s/>na <text:s/>svakoj <text:s/>stranici <text:s/>zapisnika. <text:s/>Upisuje <text:s/>se <text:s/>čitko <text:s/>štampanim <text:s/>slovima <text:s/>puno <text:s/>prezime <text:s/>i <text:s/>ime <text:s/>EV - 2. <text:s/>Ako <text:s/>je <text:s/>tekst <text:s/>nečitak,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zapisnik 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41) Popunjava se na svakoj stranici zapisnika. EV- 2, upisuje čitkim rukopisom svoje puno prezime i ime. Ako je potpis nečitak ili skraćen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paraf), zapisnik 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42) Popunjava <text:s/>se <text:s/>na <text:s/>svakoj <text:s/>stranici <text:s/>zapisnika. <text:s/>Upisuje <text:s/>se <text:s/>čitkim <text:s/>rukopisom broj <text:s/>lične <text:s/>karte <text:s/>EV - 2. <text:s/>Ako <text:s/>je <text:s/>tekst <text:s/>nečitak, <text:s/>zapisnik <text:s/>nije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43) Popunjava se na svakoj <text:s/>stranici zapisnika. Upisuje se čitko štampanim slovima puno <text:s/>prezime i <text:s/>ime EV- 3 ili <text:s/>Predstavnika etažnih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vlasnika. Ako je tekst nečitak, zapisnik 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44) Popunjava se na svakoj stranici zapisnika. <text:s/>Obavezno zaokružiti EV -3 ili PEV-a. EV-3 ili PEV , upisuje čitkim rukopisom svoje puno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prezime i ime. Ako je potpis nečitak ili skraćen (paraf), zapisnik 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45) Popunjava se na svakoj stranici zapisnika. Upisuje se čitkim rukopisom broj lične karte EV-3 ili PEV-a . Ako je tekst nečitak, zapisnik 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nije ispravno popunjen.</text:p>
          </table:table-cell>
          <table:table-cell table:number-columns-repeated="9"/>
          <table:table-cell table:style-name="ce30"/>
        </table:table-row>
        <table:table-row table:style-name="ro1">
          <table:table-cell office:value-type="string" calcext:value-type="string">
            <text:p>(46) Popunjava se na svakoj stranici zapisnika. Upisuje se redni broj stranice zapisnika.</text:p>
          </table:table-cell>
          <table:table-cell table:number-columns-repeated="9"/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6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fo:color="#000000" style:font-name="Times New Roman" fo:font-size="12pt" fo:language="hr" fo:country="HR" fo:font-style="italic" style:language-asian="hr" style:country-asian="HR" style:font-style-asian="italic" style:font-name-complex="Times New Roman" style:font-style-complex="italic"/>
    </style:style>
    <style:style style:name="MT3" style:family="text">
      <style:text-properties fo:color="#000000" style:font-name="Times New Roman" fo:font-size="12pt" fo:language="hr" fo:country="HR" style:language-asian="hr" style:country-asian="HR" style:font-name-complex="Times New Roman"/>
    </style:style>
    <style:style style:name="MT4" style:family="text">
      <style:text-properties fo:color="#000000" style:font-name="Times New Roman" fo:font-size="12pt" fo:language="hr" fo:country="HR" fo:font-style="normal" style:language-asian="hr" style:country-asian="HR" style:font-style-asian="italic" style:font-name-complex="Times New Roman" style:font-style-complex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Prezime i ime EV-1: </text:span><text:span text:style-name="MT2">(37)</text:span><text:span text:style-name="MT3">____________________</text:span></text:p>
          <text:p><text:span text:style-name="MT3">Potpis: </text:span><text:span text:style-name="MT2">(38)</text:span><text:span text:style-name="MT3">______________ <text:s/>L.K. </text:span><text:span text:style-name="MT2">(39)</text:span><text:span text:style-name="MT3">_________ </text:span></text:p>
        </style:region-left>
        <style:region-center>
          <text:p><text:span text:style-name="MT1">Prezime i ime EV-2: </text:span><text:span text:style-name="MT2">(40)</text:span><text:span text:style-name="MT3">____________________</text:span></text:p>
          <text:p><text:span text:style-name="MT3">Potpis:</text:span><text:span text:style-name="MT2"> (41)</text:span><text:span text:style-name="MT3">______________ <text:s/>L.K. </text:span><text:span text:style-name="MT2">(42)</text:span><text:span text:style-name="MT3">_________</text:span></text:p>
        </style:region-center>
        <style:region-right>
          <text:p><text:span text:style-name="MT1">Prezime i ime EV-3 ili PEV-a: </text:span><text:span text:style-name="MT2">(43)___________</text:span></text:p>
          <text:p><text:span text:style-name="MT4">Potpis</text:span><text:span text:style-name="MT2">: (44)_____________ <text:s/></text:span><text:span text:style-name="MT4">L.K.</text:span><text:span text:style-name="MT2"> (45)________</text:span></text:p>
          <text:p><text:span text:style-name="MT4">STRANICA: </text:span><text:span text:style-name="MT2">(46) ......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09:46:17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1T08:31:40.943000000</meta:creation-date>
    <dc:date>2023-07-11T10:19:29.855000000</dc:date>
    <meta:editing-duration>PT1H1M50S</meta:editing-duration>
    <meta:editing-cycles>21</meta:editing-cycles>
    <meta:generator>LibreOffice/5.4.7.2$Windows_x86 LibreOffice_project/c838ef25c16710f8838b1faec480ebba495259d0</meta:generator>
    <meta:print-date>2023-07-11T09:47:39.693000000</meta:print-date>
    <meta:document-statistic meta:table-count="1" meta:cell-count="136" meta:object-count="0"/>
  </office:meta>
</office:document-meta>
</file>