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9.4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27.2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0.3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2pt" style:language-asian="hr" style:country-asian="HR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2pt" style:language-asian="hr" style:country-asian="H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2pt" style:language-asian="hr" style:country-asian="HR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r" style:country-asian="HR" style:font-weight-asian="normal" style:font-name-complex="Times New Roman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2pt" style:language-asian="hr" style:country-asian="H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r" style:country-asian="HR" style:font-weight-asian="normal" style:font-name-complex="Times New Roman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hr" fo:country="HR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r" style:country-asian="HR" style:font-weight-asian="bold" style:font-name-complex="Times New Roman" style:font-size-complex="10pt" style:language-complex="none" style:country-complex="none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r" style:country-asian="HR" style:font-weight-asian="normal" style:font-name-complex="Times New Roman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language="hr" fo:country="HR" fo:text-shadow="none" style:text-underline-style="none" fo:font-weight="normal" style:text-underline-mode="continuous" style:text-overline-mode="continuous" style:text-line-through-mode="continuous" style:language-asian="hr" style:country-asian="HR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language="hr" fo:country="HR" fo:text-shadow="none" style:text-underline-style="none" fo:font-weight="bold" style:text-underline-mode="continuous" style:text-overline-mode="continuous" style:text-line-through-mode="continuous" style:language-asian="hr" style:country-asian="HR" style:font-weight-asian="bold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language="hr" fo:country="HR" fo:text-shadow="none" style:text-underline-style="none" fo:font-weight="normal" style:text-underline-mode="continuous" style:text-overline-mode="continuous" style:text-line-through-mode="continuous" style:font-name-asian="Times New Roman1" style:language-asian="hr" style:country-asian="HR" style:font-weight-asian="normal" style:font-name-complex="Times New Roman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ext-properties style:font-name="Times New Roman" fo:font-weight="bold" style:font-weight-asian="bold" style:font-weight-complex="bold"/>
    </style:style>
    <style:style style:name="T1" style:family="text">
      <style:text-properties fo:color="#000000" style:font-name="Times New Roman" fo:font-size="11pt" fo:language="hr" fo:country="HR" style:language-asian="hr" style:country-asian="HR" style:font-name-asian="Times New Roman" style:font-name-complex="Times New Roman" style:font-size-asian="11pt" fo:font-weight="normal" style:font-weight-asian="normal" style:font-weight-complex="normal" style:text-underline-style="none" style:text-underline-color="font-color"/>
    </style:style>
    <style:style style:name="T2" style:family="text">
      <style:text-properties style:text-underline-style="none" style:text-underline-color="font-color" fo:font-weight="normal" style:font-weight-asian="normal" style:font-weight-complex="normal"/>
    </style:style>
    <style:style style:name="T3" style:family="text">
      <style:text-properties style:text-underline-style="none" style:text-underline-color="font-color" fo:font-weight="normal" style:font-weight-asian="normal" style:font-weight-complex="normal" fo:color="#000000" style:font-name="Times New Roman" fo:font-size="11pt" fo:language="hr" fo:country="HR" style:language-asian="hr" style:country-asian="HR" style:font-name-asian="Times New Roman" style:font-name-complex="Times New Roman" style:font-size-asian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style:text-underline-style="none" style:text-underline-color="font-color"/>
    </style:style>
    <style:style style:name="T6" style:family="text">
      <style:text-properties fo:color="#000000" style:font-name="Times New Roman" fo:font-size="11pt" fo:language="hr" fo:country="HR" style:language-asian="hr" style:country-asian="HR" style:font-name-asian="Times New Roman" style:font-name-complex="Times New Roman" style:font-size-asian="11pt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style:text-underline-style="none" style:text-underline-color="font-color" fo:color="#000000" fo:language="hr" fo:country="HR" style:language-asian="hr" style:country-asian="HR" style:font-name-asian="Times New Roman" style:font-name-complex="Times New Roman" style:font-size-asian="11pt"/>
    </style:style>
    <style:style style:name="T9" style:family="text">
      <style:text-properties fo:color="#000000" fo:font-style="italic" fo:language="hr" fo:country="HR" style:language-asian="hr" style:country-asian="HR" style:font-name-asian="Times New Roman" style:font-name-complex="Times New Roman" style:font-size-asian="11pt" style:font-style-asian="italic" style:font-style-complex="italic"/>
    </style:style>
    <style:style style:name="T10" style:family="text">
      <style:text-properties fo:color="#000000" fo:language="hr" fo:country="HR" style:language-asian="hr" style:country-asian="HR" style:font-name-asian="Times New Roman" style:font-name-complex="Times New Roman" style:font-size-asian="11pt"/>
    </style:style>
    <style:style style:name="T11" style:family="text">
      <style:text-properties fo:color="#000000" style:font-name="Times New Roman" fo:language="hr" fo:country="HR" style:language-asian="hr" style:country-asian="HR" style:font-name-asian="Times New Roman" style:font-name-complex="Times New Roman" style:font-size-asian="10pt"/>
    </style:style>
    <style:style style:name="T12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tyle="italic" style:font-size-asian="9pt" style:font-style-asian="italic" style:font-style-complex="italic"/>
    </style:style>
    <style:style style:name="T13" style:family="text">
      <style:text-properties fo:color="#000000" style:font-name="Times New Roman" fo:language="hr" fo:country="HR" style:language-asian="hr" style:country-asian="HR" style:font-name-asian="Times New Roman" style:font-name-complex="Times New Roman" style:font-size-asian="7pt"/>
    </style:style>
    <style:style style:name="T14" style:family="text">
      <style:text-properties fo:color="#000000" style:font-name="Times New Roman" fo:font-style="italic" fo:language="hr" fo:country="HR" style:language-asian="hr" style:country-asian="HR" style:font-name-asian="Times New Roman" style:font-name-complex="Times New Roman" style:font-size-asian="9pt" style:font-style-asian="italic" style:font-style-complex="italic"/>
    </style:style>
    <style:style style:name="T15" style:family="text">
      <style:text-properties fo:color="#000000" style:font-name="Times New Roman" fo:language="hr" fo:country="HR" style:language-asian="hr" style:country-asian="HR" style:font-name-asian="Times New Roman" style:font-name-complex="Times New Roman" style:font-size-asian="9pt"/>
    </style:style>
    <style:style style:name="T16" style:family="text">
      <style:text-properties fo:color="#000000" style:font-name="Times New Roman" fo:font-size="8pt" fo:language="hr" fo:country="HR" style:language-asian="hr" style:country-asian="HR" style:font-name-asian="Times New Roman" style:font-name-complex="Times New Roman" style:font-size-asian="8pt"/>
    </style:style>
    <style:style style:name="T17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ize="9pt" style:font-size-asian="9pt"/>
    </style:style>
    <style:style style:name="T18" style:family="text">
      <style:text-properties fo:color="#000000" fo:font-size="8pt" fo:language="hr" fo:country="HR" style:language-asian="hr" style:country-asian="HR" style:font-name-asian="Times New Roman" style:font-name-complex="Times New Roman" style:font-size-asian="8pt"/>
    </style:style>
    <style:style style:name="T19" style:family="text">
      <style:text-properties fo:color="#000000" fo:language="hr" fo:country="HR" style:language-asian="hr" style:country-asian="HR" style:font-name-asian="Times New Roman" style:font-name-complex="Times New Roman" fo:font-size="9pt" style:font-size-asian="9pt"/>
    </style:style>
    <style:style style:name="T20" style:family="text">
      <style:text-properties fo:color="#000000" style:font-name="Times New Roman" fo:font-size="8pt" fo:font-style="italic" fo:language="hr" fo:country="HR" style:language-asian="hr" style:country-asian="HR" style:font-name-asian="Times New Roman" style:font-name-complex="Times New Roman" style:font-size-asian="8pt" style:font-style-asian="italic" style:font-style-complex="italic"/>
    </style:style>
    <style:style style:name="T21" style:family="text">
      <style:text-properties fo:color="#000000" style:font-name="Times New Roman" fo:font-size="9pt" fo:font-style="italic" fo:language="hr" fo:country="HR" style:language-asian="hr" style:country-asian="HR" style:font-name-asian="Times New Roman" style:font-name-complex="Times New Roman" style:font-size-asian="9pt" style:font-style-asian="italic" style:font-style-complex="italic"/>
    </style:style>
    <style:style style:name="T22" style:family="text">
      <style:text-properties fo:color="#000000" style:font-name="Times New Roman" fo:language="hr" fo:country="HR" style:language-asian="hr" style:country-asian="HR" style:font-name-asian="Times New Roman" style:font-name-complex="Times New Roman" fo:font-size="10pt" style:font-size-asian="10pt"/>
    </style:style>
    <style:style style:name="T23" style:family="text">
      <style:text-properties style:font-name="Times New Roman" fo:font-size="9pt" fo:font-style="italic" fo:language="hr" fo:country="HR" style:language-asian="hr" style:country-asian="HR" style:font-name-asian="Times New Roman" style:font-name-complex="Times New Roman" style:font-size-asian="9pt" style:font-style-asian="italic" style:font-style-complex="italic"/>
    </style:style>
    <style:style style:name="T24" style:family="text">
      <style:text-properties style:font-name="Times New Roman" fo:language="hr" fo:country="HR" style:language-asian="hr" style:country-asian="HR" style:font-name-asian="Times New Roman" style:font-name-complex="Times New Roman" fo:font-size="10pt" style:font-size-asian="10pt"/>
    </style:style>
    <style:style style:name="T25" style:family="text">
      <style:text-properties style:font-name="Times New Roman" fo:language="hr" fo:country="HR" style:language-asian="hr" style:country-asian="HR" style:font-name-asian="Times New Roman" style:font-name-complex="Times New Roman" fo:font-size="10pt" style:font-size-asian="10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8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PISNIK O ODLUČIVANJU NA SKUPU ETAŽNIH VLASNIKA </text:p>
          </table:table-cell>
          <table:covered-table-cell table:number-columns-repeated="7" table:style-name="Default"/>
          <table:covered-table-cell/>
          <table:table-cell table:style-name="ce22" office:value-type="string" calcext:value-type="string" table:number-columns-spanned="2" table:number-rows-spanned="1">
            <text:p><text:s text:c="2"/>Obrazac ZS-1</text:p>
          </table:table-cell>
          <table:covered-table-cell table:style-name="ce23"/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/>
        </table:table-row>
        <table:table-row table:style-name="ro3">
          <table:table-cell table:style-name="ce2" office:value-type="string" calcext:value-type="string" table:number-columns-spanned="11" table:number-rows-spanned="1">
            <text:p>Na osnovu člana 50. Zakona o upravljanju zajedničkim dijelovima zgrade („Službene novine Kantona  Sarajevo“ broj 19/17) održan je skup etažnih vlasnika zgrade na adresi (1) _______<text:span text:style-name="T1">____________________</text:span> broj (2) <text:span text:style-name="T2">____</text:span><text:span text:style-name="T3">____________</text:span><text:span text:style-name="T2">,</text:span> mjesna zajednica (3) ___<text:span text:style-name="T4">_</text:span><text:span text:style-name="T5">_________________________</text:span><text:span text:style-name="T6">, 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4">
          <table:table-cell table:style-name="ce3" office:value-type="string" calcext:value-type="string" table:number-columns-spanned="11" table:number-rows-spanned="1">
            <text:p>općina (4) <text:span text:style-name="T7">___</text:span><text:span text:style-name="T8">______________</text:span><text:span text:style-name="T7">,</text:span> koja ima (5)_________  stanova,  (6)_______ poslovnih prostorija, (7) ______  garaža i garažnih mjesta <text:span text:style-name="T9">(8)</text:span><text:span text:style-name="T10"> ________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5">
          <table:table-cell table:style-name="ce4" office:value-type="string" calcext:value-type="string" table:number-columns-spanned="11" table:number-rows-spanned="1">
            <text:p>ostalih samostalnih prostorija,  ukupne korisne površine <text:span text:style-name="T9">(9)</text:span> <text:span text:style-name="T7">__________</text:span><text:span text:style-name="T8">____</text:span><text:span text:style-name="T10">   m2.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6">
          <table:table-cell table:style-name="ce5" office:value-type="string" calcext:value-type="string" table:number-columns-spanned="11" table:number-rows-spanned="1">
            <text:p>Skup etažnih vlasnika održan je dana : (10)_____________________ <text:s/>u (11) __________ časova. 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6">
          <table:table-cell table:style-name="ce6" office:value-type="string" calcext:value-type="string" table:number-columns-spanned="5" table:number-rows-spanned="1">
            <text:p>I Odluke o promjeni/izboru upravnika zgrade</text:p>
          </table:table-cell>
          <table:covered-table-cell table:number-columns-repeated="4" table:style-name="Default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6">
          <table:table-cell table:style-name="ce7" office:value-type="string" calcext:value-type="string" table:number-columns-spanned="11" table:number-rows-spanned="1">
            <text:p><text:span text:style-name="T11">Za upravnika zgrade bira se : </text:span><text:span text:style-name="T12"> (12)</text:span><text:span text:style-name="T11"> DA/NE </text:span><text:span text:style-name="T12"> (13)</text:span><text:span text:style-name="T11">____________________________________________________________________________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6" table:number-rows-spanned="1">
            <text:p>II Odluke o promjeni/izboru predstavnika etažnih vlasnika</text:p>
          </table:table-cell>
          <table:covered-table-cell table:number-columns-repeated="5" table:style-name="Default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7">
          <table:table-cell table:style-name="ce7" office:value-type="string" calcext:value-type="string" table:number-columns-spanned="11" table:number-rows-spanned="1">
            <text:p><text:span text:style-name="T11">Za predstavnika etažnih vlasnika bira se: </text:span><text:span text:style-name="T12">(14)</text:span><text:span text:style-name="T11"> DA/NE </text:span><text:span text:style-name="T12"> (15)</text:span><text:span text:style-name="T11"> __________________________adresa: </text:span><text:span text:style-name="T12">(16)</text:span><text:span text:style-name="T11">___________________tel: </text:span><text:span text:style-name="T12">(17)</text:span><text:span text:style-name="T11">____________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6" table:number-rows-spanned="1">
            <text:p>III Ostale odluke etažnih vlasnika</text:p>
          </table:table-cell>
          <table:covered-table-cell table:number-columns-repeated="5" table:style-name="Default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8">
          <table:table-cell table:style-name="ce7" office:value-type="string" calcext:value-type="string" table:number-columns-spanned="11" table:number-rows-spanned="1">
            <text:p><text:span text:style-name="T11">1.</text:span><text:span text:style-name="T13">   </text:span><text:span text:style-name="T12">(18)</text:span><text:span text:style-name="T13"> ________________________________________________________________________________________________________________ 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8">
          <table:table-cell table:style-name="ce7" office:value-type="string" calcext:value-type="string" table:number-columns-spanned="11" table:number-rows-spanned="1">
            <text:p><text:span text:style-name="T11">2.</text:span><text:span text:style-name="T13">   </text:span><text:span text:style-name="T12">(19)</text:span><text:span text:style-name="T13"> ________________________________________________________________________________________________________________ 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8">
          <table:table-cell table:style-name="ce7" office:value-type="string" calcext:value-type="string" table:number-columns-spanned="11" table:number-rows-spanned="1">
            <text:p><text:span text:style-name="T11">3.</text:span><text:span text:style-name="T13">   </text:span><text:span text:style-name="T12">(20)</text:span><text:span text:style-name="T13"> ________________________________________________________________________________________________________________ </text:span></text:p>
          </table:table-cell>
          <table:covered-table-cell table:number-columns-repeated="7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8" office:value-type="string" calcext:value-type="string">
            <text:p>Original ovog zapisnika sa odlukama iz tačke „I“ i „II“ se dostavlja Ministarstvu prostornog uređenja građenja i zaštite okoliša, radi provjere.</text:p>
          </table:table-cell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9">
          <table:table-cell table:style-name="ce9" office:value-type="string" calcext:value-type="string">
            <text:p><text:span text:style-name="T14">         (21)         </text:span><text:span text:style-name="T15">Red. broj</text:span></text:p>
          </table:table-cell>
          <table:table-cell table:style-name="ce16" office:value-type="string" calcext:value-type="string">
            <text:p><text:s text:c="21"/>(22) <text:s text:c="26"/>Prezime i ime etažnog vlasnika – za fizičko lice <text:s text:c="19"/>Naziv etažnog vlasnika - za pravno lice</text:p>
          </table:table-cell>
          <table:table-cell table:style-name="ce9" office:value-type="string" calcext:value-type="string">
            <text:p><text:span text:style-name="T16">(23) </text:span><text:span text:style-name="T17">Oznaka stan</text:span></text:p>
          </table:table-cell>
          <table:table-cell table:style-name="ce9" office:value-type="string" calcext:value-type="string">
            <text:p><text:span text:style-name="T18">(24) </text:span><text:span text:style-name="T19">Oznaka  poslovne prostorije</text:span></text:p>
          </table:table-cell>
          <table:table-cell table:style-name="ce9" office:value-type="string" calcext:value-type="string">
            <text:p><text:span text:style-name="T20">(25)</text:span><text:span text:style-name="T17"> Oznaka garaže ili garažnog mjesta</text:span></text:p>
          </table:table-cell>
          <table:table-cell table:style-name="ce9" office:value-type="string" calcext:value-type="string">
            <text:p><text:span text:style-name="T20">(26)</text:span><text:span text:style-name="T16"> </text:span><text:span text:style-name="T17">Korisna  površina posebn. dijela</text:span></text:p>
          </table:table-cell>
          <table:table-cell table:style-name="ce9" office:value-type="string" calcext:value-type="string">
            <text:p><text:span text:style-name="T20">(27)</text:span><text:span text:style-name="T16"> </text:span><text:span text:style-name="T17">Korisna površina posebnog dijela  etaž. vlasn. saglasnog sa odlukama</text:span></text:p>
          </table:table-cell>
          <table:table-cell office:value-type="string" calcext:value-type="string" table:number-columns-spanned="2" table:number-rows-spanned="1">
            <text:p><text:span text:style-name="T21">(28)</text:span><text:span text:style-name="T22"> Broj lične karte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23">(29)</text:span><text:span text:style-name="T24"> Potpis (</text:span><text:span text:style-name="T25">(30)</text:span><text:span text:style-name="T24"> i pečat) etažnog vlasnika</text:span></text:p>
          </table:table-cell>
          <table:covered-table-cell table:style-name="ce24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5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14" table:number-columns-repeated="6"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0">
          <table:table-cell table:style-name="ce11" office:value-type="float" office:value="2" calcext:value-type="float">
            <text:p>2</text:p>
          </table:table-cell>
          <table:table-cell table:style-name="ce14" table:number-columns-repeated="6"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14" table:number-columns-repeated="6"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0">
          <table:table-cell table:style-name="ce11" office:value-type="float" office:value="4" calcext:value-type="float">
            <text:p>4</text:p>
          </table:table-cell>
          <table:table-cell table:style-name="ce14" table:number-columns-repeated="6"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0">
          <table:table-cell table:style-name="ce11" office:value-type="float" office:value="5" calcext:value-type="float">
            <text:p>5</text:p>
          </table:table-cell>
          <table:table-cell table:style-name="ce14" table:number-columns-repeated="6"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0">
          <table:table-cell table:style-name="ce12" office:value-type="string" calcext:value-type="string" table:number-columns-spanned="5" table:number-rows-spanned="1">
            <text:p>UKUPNO</text:p>
          </table:table-cell>
          <table:covered-table-cell table:number-columns-repeated="4" table:style-name="ce14"/>
          <table:table-cell table:style-name="ce17" office:value-type="string" calcext:value-type="string">
            <text:p>(31)</text:p>
          </table:table-cell>
          <table:table-cell table:style-name="ce17" office:value-type="string" calcext:value-type="string">
            <text:p>(32)</text:p>
          </table:table-cell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0">
          <table:table-cell table:style-name="ce12" office:value-type="string" calcext:value-type="string" table:number-columns-spanned="5" table:number-rows-spanned="1">
            <text:p>PROCENAT</text:p>
          </table:table-cell>
          <table:covered-table-cell table:number-columns-repeated="4" table:style-name="ce14"/>
          <table:table-cell table:style-name="ce14"/>
          <table:table-cell table:style-name="ce17" office:value-type="string" calcext:value-type="string">
            <text:p>(33)</text:p>
          </table:table-cell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0">
          <table:table-cell table:style-name="ce13" office:value-type="string" calcext:value-type="string">
            <text:p>Zaključno sa rednim brojem: (34) __________ (slovima: (35) ______________________________________)</text:p>
          </table:table-cell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1">
          <table:table-cell table:style-name="ce9" office:value-type="string" calcext:value-type="string">
            <text:p><text:span text:style-name="T14">         (21)         </text:span><text:span text:style-name="T15">Red. broj</text:span></text:p>
          </table:table-cell>
          <table:table-cell table:style-name="ce16" office:value-type="string" calcext:value-type="string">
            <text:p><text:s text:c="21"/>(22) <text:s text:c="26"/>Prezime i ime etažnog vlasnika – za fizičko lice <text:s text:c="19"/>Naziv etažnog vlasnika - za pravno lice</text:p>
          </table:table-cell>
          <table:table-cell table:style-name="ce9" office:value-type="string" calcext:value-type="string">
            <text:p><text:span text:style-name="T16">(23) </text:span><text:span text:style-name="T17">Oznaka stan</text:span></text:p>
          </table:table-cell>
          <table:table-cell table:style-name="ce9" office:value-type="string" calcext:value-type="string">
            <text:p><text:span text:style-name="T18">(24) </text:span><text:span text:style-name="T19">Oznaka  poslovne prostorije</text:span></text:p>
          </table:table-cell>
          <table:table-cell table:style-name="ce9" office:value-type="string" calcext:value-type="string">
            <text:p><text:span text:style-name="T20">(25)</text:span><text:span text:style-name="T17"> Oznaka garaže ili garažnog mjesta</text:span></text:p>
          </table:table-cell>
          <table:table-cell table:style-name="ce9" office:value-type="string" calcext:value-type="string">
            <text:p><text:span text:style-name="T20">(26)</text:span><text:span text:style-name="T16"> </text:span><text:span text:style-name="T17">Korisna  površina posebn. dijela</text:span></text:p>
          </table:table-cell>
          <table:table-cell table:style-name="ce9" office:value-type="string" calcext:value-type="string">
            <text:p><text:span text:style-name="T20">(27)</text:span><text:span text:style-name="T16"> </text:span><text:span text:style-name="T17">Korisna površina posebnog dijela  etaž. vlasn. saglasnog sa odlukama</text:span></text:p>
          </table:table-cell>
          <table:table-cell office:value-type="string" calcext:value-type="string" table:number-columns-spanned="2" table:number-rows-spanned="1">
            <text:p><text:span text:style-name="T21">(28)</text:span><text:span text:style-name="T22"> Broj lične karte</text:span></text:p>
          </table:table-cell>
          <table:covered-table-cell/>
          <table:table-cell table:style-name="ce21" office:value-type="string" calcext:value-type="string" table:number-columns-spanned="2" table:number-rows-spanned="1">
            <text:p><text:span text:style-name="T23">(29)</text:span><text:span text:style-name="T24"> Potpis (</text:span><text:span text:style-name="T25">(30)</text:span><text:span text:style-name="T24"> i pečat) etažnog vlasnika</text:span></text:p>
          </table:table-cell>
          <table:covered-table-cell table:style-name="ce24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5"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2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2" office:value-type="string" calcext:value-type="string" table:number-columns-spanned="5" table:number-rows-spanned="1">
            <text:p>UKUPNO</text:p>
          </table:table-cell>
          <table:covered-table-cell table:number-columns-repeated="4" table:style-name="ce14"/>
          <table:table-cell table:style-name="ce17" office:value-type="string" calcext:value-type="string">
            <text:p>(31)</text:p>
          </table:table-cell>
          <table:table-cell table:style-name="ce17" office:value-type="string" calcext:value-type="string">
            <text:p>(32)</text:p>
          </table:table-cell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2" office:value-type="string" calcext:value-type="string" table:number-columns-spanned="5" table:number-rows-spanned="1">
            <text:p>PROCENAT</text:p>
          </table:table-cell>
          <table:covered-table-cell table:number-columns-repeated="4" table:style-name="ce14"/>
          <table:table-cell table:style-name="ce14"/>
          <table:table-cell table:style-name="ce17" office:value-type="string" calcext:value-type="string">
            <text:p>(33)</text:p>
          </table:table-cell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3">
          <table:table-cell table:style-name="ce13" office:value-type="string" calcext:value-type="string">
            <text:p>Zaključno sa rednim brojem: (34) __________ (slovima: (35) ______________________________________)</text:p>
          </table:table-cell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1">
          <table:table-cell table:style-name="ce9" office:value-type="string" calcext:value-type="string">
            <text:p><text:span text:style-name="T14">         (21)         </text:span><text:span text:style-name="T15">Red. broj</text:span></text:p>
          </table:table-cell>
          <table:table-cell table:style-name="ce16" office:value-type="string" calcext:value-type="string">
            <text:p><text:s text:c="21"/>(22) <text:s text:c="26"/>Prezime i ime etažnog vlasnika – za fizičko lice <text:s text:c="19"/>Naziv etažnog vlasnika - za pravno lice</text:p>
          </table:table-cell>
          <table:table-cell table:style-name="ce9" office:value-type="string" calcext:value-type="string">
            <text:p><text:span text:style-name="T16">(23) </text:span><text:span text:style-name="T17">Oznaka stan</text:span></text:p>
          </table:table-cell>
          <table:table-cell table:style-name="ce9" office:value-type="string" calcext:value-type="string">
            <text:p><text:span text:style-name="T18">(24) </text:span><text:span text:style-name="T19">Oznaka  poslovne prostorije</text:span></text:p>
          </table:table-cell>
          <table:table-cell table:style-name="ce9" office:value-type="string" calcext:value-type="string">
            <text:p><text:span text:style-name="T20">(25)</text:span><text:span text:style-name="T17"> Oznaka garaže ili garažnog mjesta</text:span></text:p>
          </table:table-cell>
          <table:table-cell table:style-name="ce9" office:value-type="string" calcext:value-type="string">
            <text:p><text:span text:style-name="T20">(26)</text:span><text:span text:style-name="T16"> </text:span><text:span text:style-name="T17">Korisna  površina posebn. dijela</text:span></text:p>
          </table:table-cell>
          <table:table-cell table:style-name="ce9" office:value-type="string" calcext:value-type="string">
            <text:p><text:span text:style-name="T20">(27)</text:span><text:span text:style-name="T16"> </text:span><text:span text:style-name="T17">Korisna površina posebnog dijela  etaž. vlasn. saglasnog sa odlukama</text:span></text:p>
          </table:table-cell>
          <table:table-cell office:value-type="string" calcext:value-type="string" table:number-columns-spanned="2" table:number-rows-spanned="1">
            <text:p><text:span text:style-name="T21">(28)</text:span><text:span text:style-name="T22"> Broj lične karte</text:span></text:p>
          </table:table-cell>
          <table:covered-table-cell/>
          <table:table-cell table:style-name="ce21" office:value-type="string" calcext:value-type="string" table:number-columns-spanned="2" table:number-rows-spanned="1">
            <text:p><text:span text:style-name="T23">(29)</text:span><text:span text:style-name="T24"> Potpis (</text:span><text:span text:style-name="T25">(30)</text:span><text:span text:style-name="T24"> i pečat) etažnog vlasnika</text:span></text:p>
          </table:table-cell>
          <table:covered-table-cell table:style-name="ce24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5"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5">
          <table:table-cell table:style-name="ce12" office:value-type="string" calcext:value-type="string" table:number-columns-spanned="5" table:number-rows-spanned="1">
            <text:p>UKUPNO</text:p>
          </table:table-cell>
          <table:covered-table-cell table:number-columns-repeated="4" table:style-name="ce14"/>
          <table:table-cell table:style-name="ce17" office:value-type="string" calcext:value-type="string">
            <text:p>(31)</text:p>
          </table:table-cell>
          <table:table-cell table:style-name="ce17" office:value-type="string" calcext:value-type="string">
            <text:p>(32)</text:p>
          </table:table-cell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5">
          <table:table-cell table:style-name="ce12" office:value-type="string" calcext:value-type="string" table:number-columns-spanned="5" table:number-rows-spanned="1">
            <text:p>PROCENAT</text:p>
          </table:table-cell>
          <table:covered-table-cell table:number-columns-repeated="4" table:style-name="ce14"/>
          <table:table-cell table:style-name="ce14"/>
          <table:table-cell table:style-name="ce17" office:value-type="string" calcext:value-type="string">
            <text:p>(33)</text:p>
          </table:table-cell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6">
          <table:table-cell table:style-name="ce13" office:value-type="string" calcext:value-type="string">
            <text:p>Zaključno sa rednim brojem: (34) __________ (slovima: (35) ______________________________________)</text:p>
          </table:table-cell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1">
          <table:table-cell table:style-name="ce9" office:value-type="string" calcext:value-type="string">
            <text:p><text:span text:style-name="T14">         (21)         </text:span><text:span text:style-name="T15">Red. broj</text:span></text:p>
          </table:table-cell>
          <table:table-cell table:style-name="ce16" office:value-type="string" calcext:value-type="string">
            <text:p><text:s text:c="21"/>(22) <text:s text:c="26"/>Prezime i ime etažnog vlasnika – za fizičko lice <text:s text:c="19"/>Naziv etažnog vlasnika - za pravno lice</text:p>
          </table:table-cell>
          <table:table-cell table:style-name="ce9" office:value-type="string" calcext:value-type="string">
            <text:p><text:span text:style-name="T16">(23) </text:span><text:span text:style-name="T17">Oznaka stan</text:span></text:p>
          </table:table-cell>
          <table:table-cell table:style-name="ce9" office:value-type="string" calcext:value-type="string">
            <text:p><text:span text:style-name="T18">(24) </text:span><text:span text:style-name="T19">Oznaka  poslovne prostorije</text:span></text:p>
          </table:table-cell>
          <table:table-cell table:style-name="ce9" office:value-type="string" calcext:value-type="string">
            <text:p><text:span text:style-name="T20">(25)</text:span><text:span text:style-name="T17"> Oznaka garaže ili garažnog mjesta</text:span></text:p>
          </table:table-cell>
          <table:table-cell table:style-name="ce9" office:value-type="string" calcext:value-type="string">
            <text:p><text:span text:style-name="T20">(26)</text:span><text:span text:style-name="T16"> </text:span><text:span text:style-name="T17">Korisna  površina posebn. dijela</text:span></text:p>
          </table:table-cell>
          <table:table-cell table:style-name="ce9" office:value-type="string" calcext:value-type="string">
            <text:p><text:span text:style-name="T20">(27)</text:span><text:span text:style-name="T16"> </text:span><text:span text:style-name="T17">Korisna površina posebnog dijela  etaž. vlasn. saglasnog sa odlukama</text:span></text:p>
          </table:table-cell>
          <table:table-cell office:value-type="string" calcext:value-type="string" table:number-columns-spanned="2" table:number-rows-spanned="1">
            <text:p><text:span text:style-name="T21">(28)</text:span><text:span text:style-name="T22"> Broj lične karte</text:span></text:p>
          </table:table-cell>
          <table:covered-table-cell/>
          <table:table-cell table:style-name="ce21" office:value-type="string" calcext:value-type="string" table:number-columns-spanned="2" table:number-rows-spanned="1">
            <text:p><text:span text:style-name="T23">(29)</text:span><text:span text:style-name="T24"> Potpis (</text:span><text:span text:style-name="T25">(30)</text:span><text:span text:style-name="T24"> i pečat) etažnog vlasnika</text:span></text:p>
          </table:table-cell>
          <table:covered-table-cell table:style-name="ce24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5"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9"/>
          <table:table-cell table:style-name="ce16"/>
          <table:table-cell table:style-name="ce9" table:number-columns-repeated="5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4" table:number-columns-repeated="7"/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14">
          <table:table-cell table:style-name="ce12" office:value-type="string" calcext:value-type="string" table:number-columns-spanned="5" table:number-rows-spanned="1">
            <text:p>UKUPNO</text:p>
          </table:table-cell>
          <table:covered-table-cell table:number-columns-repeated="4" table:style-name="ce14"/>
          <table:table-cell table:style-name="ce17" office:value-type="string" calcext:value-type="string">
            <text:p>(31)</text:p>
          </table:table-cell>
          <table:table-cell table:style-name="ce17" office:value-type="string" calcext:value-type="string">
            <text:p>(32)</text:p>
          </table:table-cell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5">
          <table:table-cell table:style-name="ce12" office:value-type="string" calcext:value-type="string" table:number-columns-spanned="5" table:number-rows-spanned="1">
            <text:p>PROCENAT</text:p>
          </table:table-cell>
          <table:covered-table-cell table:number-columns-repeated="4" table:style-name="ce14"/>
          <table:table-cell table:style-name="ce14"/>
          <table:table-cell table:style-name="ce17" office:value-type="string" calcext:value-type="string">
            <text:p>(33)</text:p>
          </table:table-cell>
          <table:table-cell table:number-columns-spanned="2" table:number-rows-spanned="1"/>
          <table:covered-table-cell/>
          <table:table-cell table:style-name="ce20" table:number-columns-spanned="2" table:number-rows-spanned="1"/>
          <table:covered-table-cell table:style-name="ce14"/>
        </table:table-row>
        <table:table-row table:style-name="ro5">
          <table:table-cell table:style-name="ce13" office:value-type="string" calcext:value-type="string">
            <text:p>Zaključno sa rednim brojem: (34) __________ (slovima: (35) ______________________________________)</text:p>
          </table:table-cell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UPUTE ZA POPUNJAVANJE ZAPISNIKA NA OBRASCU ZS-1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(1) <text:s/>Upisuje se puni naziv ulice u kojoj se nalazi zgrada. Ako se zgrada nalazi u više ulica, upisuju se sve ulice po abecednom redu, stim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što se između naziva ulica stavlja "tačka i zerez". Ako se zgrada nalazi u više ulica onda se nazivi ulica upisuju po abecednom redu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tim što se između naziva ulica stavlja "tačka i zarez". (Primjer: "Jahiela Fincija; Karima Zaimovića; Vinka Šamarlića")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2) <text:s/>Upisuje se kućni broj zgrade. Ako ima više ulaza upisuju se brojevi svih stambenih i poslovnih ulaza od manjeg ka većem, stim što se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između brojeva stavlja zarez a pored poslovnih ulaza se i zgradi piše "pp". Ako se zgrada nalazi u više ulica onda se brojevi ulaza za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svaku ulicu upisuju po redu, stim što se između brojeva ulaza u jednoj ulici stavlja "tačka i zarez". (Primjer: "1; 12; 1(pp), 3, 5(pp),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7(pp)")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3) <text:s/>Upisuje se puni naziv mjesne zajednice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4) <text:s/>Upisuje se puni naziv općine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5) <text:s/>Upisuje se broj stanova u zgradi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6) <text:s/>Upisuje se broj poslovnih prostorija <text:s/>u zgradi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7) <text:s/>Upisuje se broj garaža i garažnih mjesta u zgradi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8) <text:s/>Upisuje se broj ostalih samostalnih prostorija u zgradi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9) <text:s/>Upisuje se ukupna korisna površina zgrade u m2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0) <text:s/>Upisuje se datum kada je održan skup, u formatu: DD.MM.GG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1) <text:s/>Upisuje se u koliko časova je održan skup, u formatu: DD.MM.GG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2) <text:s/>Obavezno zaokružiti "DA" ili "NE". "DA" se zaokružuje ako se u zgradi bira upravnik prvi put ili ako je prethodno donijeta odluka o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promjeni upravnika pa se bira novi. "NE" se zaokružuje ako se ne vrši izbor upravnik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3) <text:s/>Popunjava se samo ako je u polju (13) upisano "DA". Upisuje se puni naziv upravnika koji se bir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4) <text:s/>Obavezno zaokružiti "DA" ili "NE". "DA" se zaokružuje ako se u zgradi bira PEV prvi put ili ako je prethodno donijeta odluka <text:s/>o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promjeni PEV-a pa se bira novi. "NE" se zaokružuje ako se ne vrši izbor PEV-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5) <text:s/>Popunjava se samo ako je u polju (14) upisano "DA". Upisuje se puno prezime i ime PEV-a koji se bir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6) <text:s/>Popunjava se samo ako je u polju (14) upisano "DA". Upisuje se puna adresa <text:s/>PEV-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7) <text:s/>Popunjava se samo ako je u polju (14) upisano "DA". Upisuje se broj telefona PEV-a, fiksni ili mobilno ili ob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8) <text:s/>Upisuju se ostale odluke koje donose etažni vlasnici u skladu sa članom 50. stav (2) zakon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19) <text:s/>Upisuju se ostale odluke koje donose etažni vlasnici u skladu sa članom 50. stav (2) zakon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20) <text:s/>Upisuju se ostale odluke koje donose etažni vlasnici u skladu sa članom 50. stav (2) zakon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21) <text:s/>Upisuju se redni brojevi ispred etažnog vlasnika svakog posebnog dijela. Na prvoj stranici su upisani redni brojevi 1. do 5. Sve ostale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stranice su iste. Na ostalim stranicama se upisuju redni brojevi zavisno od broja etažnih vlasnik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22) <text:s/>Upisuje se prezime i ime etažnog vlasnika-fizičkog lica ili puni naziv etažnog vlasnika-pravnog lica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7">
          <table:table-cell office:value-type="string" calcext:value-type="string">
            <text:p>(23) <text:s/>Upisuje se oznaka stana koja sadrži: broj ulaza, broj sprata. (Primjeri: 32/Sut; 32/Pr; 32/5; 32/Pot). </text:p>
          </table:table-cell>
          <table:table-cell table:number-columns-repeated="6"/>
          <table:table-cell table:style-name="ce1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(24) <text:s/>Upisuje se oznaka poslovne prostorije koja sadrži: broj ulaza, broj sprata. (Primjeri: 32/Sut/1; 32/Pr; 32/5; 32/Pot)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25) <text:s/>Upisuje se oznaka garaže ili garažnog mjesta koja sadrži: oznaku "G" ili "GM". <text:s/>(Primjeri: G; GM)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26) <text:s/>Upisuje <text:s/>se <text:s/>korisna <text:s/>površina <text:s/>posebnog <text:s/>dijela <text:s/>etažnog <text:s/>vlasnika, <text:s/>koja <text:s/>se <text:s/>utvrđuje <text:s/>iz <text:s/>dokumenta <text:s/>kojim <text:s/>se <text:s/>dokazuje <text:s/>vlasništvo <text:s/>nad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posebnim dijelom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27) <text:s/>Popunjava se samo ako su ispravno popunjena polja (28), (29) i (30). Upisuje se površina iz polja (26)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28) <text:s/>Upisuje se broj lične karte etažnog vlasnika za fizička lica. Za etažnog vlasnika pravno lice ne upisuje se ništa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29) <text:s/>Etažni <text:s/>vlasnik-fizičko <text:s/>lice <text:s/>potpisuje <text:s/>zapisnik <text:s/>tako <text:s/>da <text:s/>čitko <text:s/>upiše <text:s/>svoje <text:s/>prezime <text:s/>i <text:s/>ime. <text:s/>Za <text:s/>etažnog <text:s/>vlasnika-pravno <text:s/>lice <text:s/>potpisuje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odgovorno lice, tako da čitko upiše svoje ime i prezime. Ako je potpis nečitak ili skraćen (paraf), zapisnik nije 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0) <text:s/>Ako je etažni vlasnik pravno lice, onda se potpis ovlaštenog lica ovjerava pečatom firme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1) <text:s/>Popunjava se samo na zadnjoj stranici zapisnika. Upisuje su ukupna korisna površina zgrade, koja se dobije sabiranjem svih vrijednosti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iz kolone "6"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2) <text:s/>Popunjava se samo na zadnjoj stranici zapisnika. Upisuje su ukupna korisna površina posebnih dijelova, etažnih vlasnika koji su se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izjasnili za odluke, koja se dobije sabiranjem svih vrijednosti iz kolona "7"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3) <text:s/>Popunjava se samo na zadnjoj stranici zapisnika. Upisuje se procenat korisne površine etažnih vlasnika koji su se izjasnili za odluke,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zaokruženo na dvije decimale. Računa se po formuli: procenat = (32)/(31)x100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4) <text:s/>Popunjava se samo na zadnjoj stranici zapisnika. Upisuje se zadnji redni broj iz zapisnika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5) <text:s/>Popunjava se samo na zadnjoj stranici zapisnika. Upisuje se slovima zadnji redni broj iz zapisnika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6) <text:s/>Popunjava <text:s/>se <text:s/>na <text:s/>svakoj <text:s/>stranici <text:s/>zapisnika. <text:s/>Upisuje <text:s/>se <text:s/>čitko <text:s/>štampanim <text:s/>slovima <text:s/>puno <text:s/>prezime <text:s/>i <text:s/>ime <text:s/>PEV-a. <text:s/>Ako <text:s/>je <text:s/>tekst <text:s/>nečitak,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zapisnik nije 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7) <text:s/>Popunjava se na svakoj stranici zapisnika. PEV upisuje čitkim rukopisom svoje puno prezime i ime. Ako je potpis nečitak ili skraćen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paraf), zapisnik nije 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8) <text:s/>Popunjava se na svakoj stranici zapisnika. Upisuje se čitkim rukopisom broj lične karte PEV-a. Ako je tekst nečitak, zapisnik nije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39) <text:s/>Popunjava se na svakoj stranici zapisnika. Upisuje se čitko štampanim slovima puno prezime i ime zapisničara. Ako je tekst nečitak,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zapisnik nije 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40) <text:s/>Popunjava se na svakoj stranici zapisnika. Zapisničar upisuje čitkim rukopisom svoje puno prezime i ime. Ako je potpis nečitak ili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skraćen (paraf), zapisnik nije 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41) <text:s/>Popunjava se na svakoj stranici zapisnika. Upisuje se čitkim rukopisom broj lične karte zapisničara. Ako je tekst nečitak, zapisnik nije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ispravno popunjen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  <table:table-row table:style-name="ro1">
          <table:table-cell office:value-type="string" calcext:value-type="string">
            <text:p>(42) <text:s/>Popunjava se na svakoj stranici zapisnika. Upisuje se redni broj stranice zapisnika. </text:p>
          </table:table-cell>
          <table:table-cell table:number-columns-repeated="6"/>
          <table:table-cell table:style-name="ce15" table:number-columns-repeated="2"/>
          <table:table-cell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6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Times New Roman" fo:font-size="12pt" fo:language="hr" fo:country="HR" style:language-asian="hr" style:country-asian="HR" style:font-name-complex="Times New Roman"/>
    </style:style>
    <style:style style:name="MT2" style:family="text">
      <style:text-properties fo:color="#000000" style:font-name="Times New Roman" fo:font-size="12pt" fo:language="hr" fo:country="HR" style:language-asian="hr" style:country-asian="HR" style:font-style-asian="italic" style:font-name-complex="Times New Roman" style:font-style-complex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Ime i prezime predstavnika etažnih vlasnika: <text:s/>(36) _________________________</text:span></text:p>
          <text:p><text:span text:style-name="MT1">Potpis: (37) _________________________ <text:s text:c="7"/>L.K. <text:s text:c="3"/>(38) <text:s/>________________ </text:span></text:p>
        </style:region-left>
        <style:region-right>
          <text:p><text:span text:style-name="MT2">Ime i prezime zapisničara: (39) ____________________________</text:span></text:p>
          <text:p><text:span text:style-name="MT2"><text:s text:c="2"/></text:span><text:span text:style-name="MT2">Potpis: <text:s/>(40)__________________ L.K. (41) <text:s/>__________________</text:span></text:p>
          <text:p><text:span text:style-name="MT2"><text:s/></text:span><text:span text:style-name="MT2">STRANICA: (42) ........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1T08:31:40.943000000</meta:creation-date>
    <dc:date>2023-07-11T10:32:03.486000000</dc:date>
    <meta:editing-duration>PT1H7M5S</meta:editing-duration>
    <meta:editing-cycles>24</meta:editing-cycles>
    <meta:generator>LibreOffice/5.4.7.2$Windows_x86 LibreOffice_project/c838ef25c16710f8838b1faec480ebba495259d0</meta:generator>
    <meta:print-date>2023-07-11T09:59:11.160000000</meta:print-date>
    <meta:document-statistic meta:table-count="1" meta:cell-count="178" meta:object-count="0"/>
  </office:meta>
</office:document-meta>
</file>