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8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2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b166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06ce2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1c3799" style:font-weight-asian="bold"/>
    </style:style>
    <style:style style:name="T8" style:family="text">
      <style:text-properties fo:letter-spacing="-0.007cm" fo:font-weight="bold" officeooo:rsid="001c7c40" style:font-weight-asian="bold"/>
    </style:style>
    <style:style style:name="T9" style:family="text">
      <style:text-properties fo:letter-spacing="-0.007cm" fo:font-weight="bold" officeooo:rsid="00206ce2" style:font-weight-asian="bold"/>
    </style:style>
    <style:style style:name="T10" style:family="text">
      <style:text-properties fo:letter-spacing="-0.007cm" officeooo:rsid="0019a00b"/>
    </style:style>
    <style:style style:name="T11" style:family="text">
      <style:text-properties fo:letter-spacing="-0.007cm" officeooo:rsid="001c3799"/>
    </style:style>
    <style:style style:name="T12" style:family="text">
      <style:text-properties fo:letter-spacing="-0.007cm" officeooo:rsid="001c7c40"/>
    </style:style>
    <style:style style:name="T13" style:family="text">
      <style:text-properties fo:letter-spacing="-0.007cm" officeooo:rsid="00206ce2"/>
    </style:style>
    <style:style style:name="T14" style:family="text">
      <style:text-properties fo:letter-spacing="normal"/>
    </style:style>
    <style:style style:name="T15" style:family="text">
      <style:text-properties fo:letter-spacing="normal" officeooo:rsid="001bcb3d"/>
    </style:style>
    <style:style style:name="T16" style:family="text">
      <style:text-properties fo:letter-spacing="normal" officeooo:rsid="001dbb23"/>
    </style:style>
    <style:style style:name="T17" style:family="text">
      <style:text-properties fo:letter-spacing="normal" officeooo:rsid="000203d9"/>
    </style:style>
    <style:style style:name="T18" style:family="text">
      <style:text-properties fo:letter-spacing="0.009cm"/>
    </style:style>
    <style:style style:name="T19" style:family="text">
      <style:text-properties fo:letter-spacing="0.009cm" officeooo:rsid="001bcb3d"/>
    </style:style>
    <style:style style:name="T20" style:family="text">
      <style:text-properties fo:letter-spacing="0.009cm" fo:language="it" fo:country="IT" officeooo:rsid="003cc6de" style:font-name-complex="Times New Roman"/>
    </style:style>
    <style:style style:name="T21" style:family="text">
      <style:text-properties fo:letter-spacing="0.009cm" fo:language="it" fo:country="IT" officeooo:rsid="00387911" style:font-name-complex="Times New Roman"/>
    </style:style>
    <style:style style:name="T22" style:family="text">
      <style:text-properties fo:letter-spacing="0.009cm" officeooo:rsid="001fb166"/>
    </style:style>
    <style:style style:name="T23" style:family="text">
      <style:text-properties fo:letter-spacing="0.009cm" officeooo:rsid="00206ce2"/>
    </style:style>
    <style:style style:name="T24" style:family="text">
      <style:text-properties fo:letter-spacing="0.002cm"/>
    </style:style>
    <style:style style:name="T25" style:family="text">
      <style:text-properties fo:letter-spacing="-0.016cm"/>
    </style:style>
    <style:style style:name="T26" style:family="text">
      <style:text-properties fo:letter-spacing="0.004cm"/>
    </style:style>
    <style:style style:name="T27" style:family="text">
      <style:text-properties fo:font-size="10pt" fo:letter-spacing="-0.005cm" style:font-size-asian="10pt" style:font-size-complex="10pt"/>
    </style:style>
    <style:style style:name="T28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0">za dodjelu prava korištenja stubova javne rasvjete za postavljanje reklamnih panoa na </text:p>
      <text:p text:style-name="P22"><text:span text:style-name="T6">području Općine </text:span><text:span text:style-name="T7">Ili</text:span><text:span text:style-name="T9">jaš</text:span></text:p>
      <text:p text:style-name="P23"/>
      <text:p text:style-name="P42"><text:span text:style-name="T14">Na osnovu</text:span><text:span text:style-name="T15"> </text:span><text:span text:style-name="T14">Javnog poziva za dodjelu prava korištenja stubova javne rasvjete na području </text:span><text:span text:style-name="T18">Kantona Sarajevo za postavljanje reklamnih panoa broj: </text:span><text:span text:style-name="T20">05-45-13636</text:span><text:span text:style-name="T21">-1</text:span><text:span text:style-name="T20">/22</text:span><text:span text:style-name="T19"> </text:span><text:span text:style-name="T18">od </text:span><text:span text:style-name="T22">20</text:span><text:span text:style-name="T19">.0</text:span><text:span text:style-name="T22">4</text:span><text:span text:style-name="T19">.2022.g</text:span><text:span text:style-name="T1">odine, podnosimo ponudu kako slijedi: </text:span></text:p>
      <text:p text:style-name="P24"/>
      <text:p text:style-name="P26">a) mjesečni iznos po poziciji za postavljanje reklamnog panoa _____________ KM. </text:p>
      <text:p text:style-name="P25"/>
      <text:p text:style-name="P41">b) broj pozicija za postavljanje reklamnih panoa na stubovima javne rasvjete na području </text:p>
      <text:p text:style-name="P27"><text:span text:style-name="T5">Općine</text:span><text:span text:style-name="T10"> </text:span><text:span text:style-name="T11">Ili</text:span><text:span text:style-name="T13">jaš</text:span><text:span text:style-name="T5"> - </text:span><text:span text:style-name="T13">18</text:span><text:span text:style-name="T5">. </text:span></text:p>
      <text:p text:style-name="P28"/>
      <text:p text:style-name="P30">c.) ukupni godišnji iznos: (axb) x12 mjeseci ___________KM. </text:p>
      <text:p text:style-name="P29"/>
      <text:p text:style-name="P44"><text:span text:style-name="T24">Izjavljujemo da smo upoznati sa uslovima iz Javnog poziva za dodjelu prava korištenja </text:span><text:span text:style-name="T14">stubova javne rasvjete na području Kantona Sarajevo za postavljanje reklamnih panoa broj: </text:span><text:span text:style-name="T20">05-45-13636</text:span><text:span text:style-name="T21">-1</text:span><text:span text:style-name="T20">/22</text:span><text:span text:style-name="T19"> </text:span><text:span text:style-name="T18">od </text:span><text:span text:style-name="T23">20</text:span><text:span text:style-name="T19">.0</text:span><text:span text:style-name="T23">4</text:span><text:span text:style-name="T19">.2022.g</text:span><text:span text:style-name="T1">odine</text:span><text:span text:style-name="T2">,</text:span><text:span text:style-name="T14"> </text:span><text:span text:style-name="T16">t</text:span><text:span text:style-name="T1">ehničkim uslovima za postavljanje oglasnih površina </text:span><text:span text:style-name="T3">na </text:span><text:span text:style-name="T14">stubov</text:span><text:span text:style-name="T16">ima</text:span><text:span text:style-name="T14"> javne rasvjete i </text:span><text:span text:style-name="T16">s</text:span><text:span text:style-name="T14">piskom lokacija/pozicija za postavljanje reklamnih panoa na stubov</text:span><text:span text:style-name="T16">ima</text:span><text:span text:style-name="T14"> javne rasvjete po općinama koje su predmet ovoga Javnog poziva </text:span><text:span text:style-name="T16">u skladu sa </text:span><text:span text:style-name="T17">Elaboratom “Reklamni panoi na stubovima javne rasvjete na području Kantona Sarajevo-Izmjene i dopune” broj: 02-04-36903-18/21 od 07.10.2021. godine</text:span><text:span text:style-name="T25">. </text:span></text:p>
      <text:p text:style-name="P1"/>
      <text:p text:style-name="P2"><text:span text:style-name="T26">Potpisom ovlaštene osobe i ovjerom potvrđujemo da su svi navodi i podaci koje smo </text:span><text:span text:style-name="T4">prezentirali u ovoj ponudi istiniti i tačni. </text:span></text:p>
      <text:p text:style-name="P3"/>
      <text:p text:style-name="P32">PONUĐAČ: </text:p>
      <text:p text:style-name="P31"/>
      <text:p text:style-name="P34">____________________ </text:p>
      <text:p text:style-name="P39"><text:span text:style-name="T27">ime i prezime ovlaštene osob</text:span><text:span text:style-name="T28">e</text:span><text:span text:style-name="T4"> </text:span></text:p>
      <text:p text:style-name="P35"/>
      <text:p text:style-name="P33">____________________ </text:p>
      <text:p text:style-name="P37">potpis ovlaštene osobe </text:p>
      <text:p text:style-name="P36"/>
      <text:p text:style-name="P38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2-04-08T09:52:11.630000000</dc:date>
    <meta:editing-duration>PT28M39S</meta:editing-duration>
    <meta:editing-cycles>10</meta:editing-cycles>
    <dc:creator>Adnan Begic</dc:creator>
    <meta:document-statistic meta:table-count="0" meta:image-count="1" meta:object-count="0" meta:page-count="1" meta:paragraph-count="23" meta:word-count="202" meta:character-count="1676" meta:non-whitespace-character-count="1475"/>
  </office:meta>
</office:document-meta>
</file>