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420000005315ED0CBF4E0763BF.jpg" manifest:media-type="image/jpeg"/>
  <manifest:file-entry manifest:full-path="Pictures/100000000000023E000000EB1EB25BF8DA3B9902.png" manifest:media-type="image/png"/>
  <manifest:file-entry manifest:full-path="Pictures/100000000000006400000064227EA7598B1EC26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082998"/>
    </style:style>
    <style:style style:name="P2" style:family="paragraph" style:parent-style-name="Standard">
      <style:text-properties officeooo:paragraph-rsid="001fece3"/>
    </style:style>
    <style:style style:name="P3" style:family="paragraph" style:parent-style-name="Standard">
      <style:text-properties officeooo:paragraph-rsid="00206b4c"/>
    </style:style>
    <style:style style:name="P4" style:family="paragraph" style:parent-style-name="Header">
      <style:paragraph-properties fo:text-align="end" style:justify-single-word="false"/>
      <style:text-properties style:font-name="Times New Roman" fo:font-size="11pt" officeooo:paragraph-rsid="001fece3" style:font-size-asian="11pt" style:font-size-complex="11pt"/>
    </style:style>
    <style:style style:name="P5" style:family="paragraph" style:parent-style-name="Header">
      <style:text-properties style:font-name="Times New Roman" fo:font-size="11pt" officeooo:paragraph-rsid="001fece3" style:font-size-asian="11pt" style:font-size-complex="11pt"/>
    </style:style>
    <style:style style:name="P6" style:family="paragraph" style:parent-style-name="Header">
      <style:paragraph-properties fo:text-align="start" style:justify-single-word="false"/>
      <style:text-properties style:font-name="Times New Roman" fo:font-size="11pt" officeooo:paragraph-rsid="001fece3" style:font-size-asian="11pt" style:font-size-complex="11pt"/>
    </style:style>
    <style:style style:name="P7" style:family="paragraph" style:parent-style-name="Header">
      <style:paragraph-properties fo:text-align="center" style:justify-single-word="false"/>
      <style:text-properties style:font-name="Times New Roman" fo:font-size="11pt" officeooo:paragraph-rsid="001fece3" style:font-size-asian="11pt" style:font-size-complex="11pt"/>
    </style:style>
    <style:style style:name="P8" style:family="paragraph" style:parent-style-name="Header">
      <style:paragraph-properties fo:text-align="end" style:justify-single-word="false"/>
      <style:text-properties style:font-name="Times New Roman" fo:font-size="11pt" fo:font-weight="bold" officeooo:paragraph-rsid="001fece3" style:font-size-asian="11pt" style:font-weight-asian="bold" style:font-size-complex="11pt" style:font-weight-complex="bold"/>
    </style:style>
    <style:style style:name="P9" style:family="paragraph" style:parent-style-name="Header">
      <style:paragraph-properties fo:text-align="center" style:justify-single-word="false"/>
      <style:text-properties style:font-name="Times New Roman" fo:font-size="11pt" fo:font-weight="bold" officeooo:paragraph-rsid="001fece3" style:font-size-asian="11pt" style:font-weight-asian="bold" style:font-size-complex="11pt" style:font-weight-complex="bold"/>
    </style:style>
    <style:style style:name="P10" style:family="paragraph" style:parent-style-name="Header">
      <style:paragraph-properties fo:text-align="center" style:justify-single-word="false" style:snap-to-layout-grid="false"/>
      <style:text-properties style:font-name="Times New Roman" fo:font-size="11pt" fo:font-weight="bold" officeooo:rsid="0010bf1e" officeooo:paragraph-rsid="001fece3" style:font-size-asian="11pt" style:font-weight-asian="bold" style:font-size-complex="11pt" style:font-weight-complex="bold"/>
    </style:style>
    <style:style style:name="P11" style:family="paragraph" style:parent-style-name="Header">
      <style:paragraph-properties fo:margin-top="0cm" fo:margin-bottom="0.03cm" loext:contextual-spacing="false" fo:text-align="start" style:justify-single-word="false" style:writing-mode="page"/>
      <style:text-properties style:font-name="Times New Roman" fo:font-size="11pt" fo:font-weight="bold" officeooo:paragraph-rsid="001fece3" style:font-size-asian="11pt" style:font-weight-asian="bold" style:font-size-complex="11pt" style:font-weight-complex="bold"/>
    </style:style>
    <style:style style:name="P12" style:family="paragraph" style:parent-style-name="Header">
      <style:paragraph-properties fo:margin-top="0cm" fo:margin-bottom="0cm" loext:contextual-spacing="false" fo:text-align="start" style:justify-single-word="false" style:writing-mode="page"/>
      <style:text-properties style:font-name="Times New Roman" fo:font-size="11pt" fo:font-weight="bold" officeooo:rsid="0010bf1e" officeooo:paragraph-rsid="001fece3" style:font-size-asian="11pt" style:font-weight-asian="bold" style:font-size-complex="11pt" style:font-weight-complex="bold"/>
    </style:style>
    <style:style style:name="P13" style:family="paragraph" style:parent-style-name="Standard">
      <style:paragraph-properties fo:margin-top="0cm" fo:margin-bottom="0cm" loext:contextual-spacing="false" fo:text-align="center" style:justify-single-word="false" style:snap-to-layout-grid="false"/>
      <style:text-properties officeooo:paragraph-rsid="00206b4c"/>
    </style:style>
    <style:style style:name="P14" style:family="paragraph" style:parent-style-name="Standard">
      <style:paragraph-properties fo:margin-top="0cm" fo:margin-bottom="0cm" loext:contextual-spacing="false" fo:text-align="center" style:justify-single-word="false" style:snap-to-layout-grid="false"/>
      <style:text-properties officeooo:paragraph-rsid="001decde"/>
    </style:style>
    <style:style style:name="P15" style:family="paragraph" style:parent-style-name="Standard">
      <style:paragraph-properties fo:margin-top="0cm" fo:margin-bottom="0cm" loext:contextual-spacing="false" fo:text-align="center" style:justify-single-word="false"/>
      <style:text-properties fo:color="#000000" style:font-name="Times New Roman" fo:font-size="10pt" style:text-underline-style="none" fo:font-weight="normal" officeooo:paragraph-rsid="00206b4c" style:font-size-asian="10pt" style:font-weight-asian="normal" style:font-size-complex="10pt" style:font-weight-complex="normal"/>
    </style:style>
    <style:style style:name="P16" style:family="paragraph" style:parent-style-name="Standard">
      <style:paragraph-properties fo:margin-top="0cm" fo:margin-bottom="0cm" loext:contextual-spacing="false" fo:text-align="center" style:justify-single-word="false" style:snap-to-layout-grid="false"/>
      <style:text-properties fo:color="#000000" fo:font-size="10pt" style:text-underline-style="none" fo:font-weight="normal" officeooo:paragraph-rsid="00206b4c" style:font-size-asian="10pt" style:font-weight-asian="normal" style:font-size-complex="10pt" style:font-weight-complex="normal"/>
    </style:style>
    <style:style style:name="P17" style:family="paragraph" style:parent-style-name="Standard">
      <style:paragraph-properties fo:margin-top="0cm" fo:margin-bottom="0cm" loext:contextual-spacing="false" fo:text-align="center" style:justify-single-word="false" style:snap-to-layout-grid="false"/>
      <style:text-properties fo:color="#000000" fo:font-size="10pt" style:text-underline-style="none" fo:font-weight="normal" officeooo:paragraph-rsid="001decde" style:font-size-asian="10pt" style:font-weight-asian="normal" style:font-size-complex="10pt" style:font-weight-complex="normal"/>
    </style:style>
    <style:style style:name="P18" style:family="paragraph" style:parent-style-name="Standard_20__28_Web_29_">
      <style:paragraph-properties fo:margin-top="0cm" fo:margin-bottom="0cm" loext:contextual-spacing="false"/>
      <style:text-properties style:font-name="Times New Roman" fo:language="hr" fo:country="HR" fo:font-weight="bold" officeooo:paragraph-rsid="002dd00a" style:font-weight-asian="bold" style:font-weight-complex="bold"/>
    </style:style>
    <style:style style:name="P19" style:family="paragraph" style:parent-style-name="Standard_20__28_Web_29_">
      <style:paragraph-properties fo:margin-top="0cm" fo:margin-bottom="0cm" loext:contextual-spacing="false"/>
      <style:text-properties style:font-name="Times New Roman" fo:language="hr" fo:country="HR" officeooo:paragraph-rsid="002dd00a"/>
    </style:style>
    <style:style style:name="P20" style:family="paragraph" style:parent-style-name="Text_20_body">
      <style:paragraph-properties fo:margin-top="0cm" fo:margin-bottom="0cm" loext:contextual-spacing="false" fo:text-align="justify" style:justify-single-word="false"/>
      <style:text-properties style:font-name="Times New Roman" officeooo:paragraph-rsid="002dd00a"/>
    </style:style>
    <style:style style:name="P21" style:family="paragraph" style:parent-style-name="Text_20_body">
      <style:paragraph-properties fo:margin-top="0cm" fo:margin-bottom="0cm" loext:contextual-spacing="false" fo:text-align="center" style:justify-single-word="false"/>
      <style:text-properties style:font-name="Times New Roman" fo:font-weight="bold" officeooo:paragraph-rsid="002dd00a" style:font-weight-asian="bold"/>
    </style:style>
    <style:style style:name="P22" style:family="paragraph" style:parent-style-name="Text_20_body">
      <style:paragraph-properties fo:margin-top="0cm" fo:margin-bottom="0cm" loext:contextual-spacing="false"/>
      <style:text-properties style:font-name="Times New Roman" fo:font-weight="bold" officeooo:paragraph-rsid="002dd00a" style:font-weight-asian="bold"/>
    </style:style>
    <style:style style:name="P23" style:family="paragraph" style:parent-style-name="Text_20_body">
      <style:paragraph-properties fo:margin-top="0cm" fo:margin-bottom="0cm" loext:contextual-spacing="false" fo:text-align="center" style:justify-single-word="false"/>
      <style:text-properties style:font-name="Times New Roman" officeooo:paragraph-rsid="002dd00a"/>
    </style:style>
    <style:style style:name="P24" style:family="paragraph" style:parent-style-name="Text_20_body">
      <style:paragraph-properties fo:margin-top="0cm" fo:margin-bottom="0cm" loext:contextual-spacing="false" fo:text-align="justify" style:justify-single-word="false"/>
      <style:text-properties style:font-name="Times New Roman" officeooo:rsid="00021a88" officeooo:paragraph-rsid="002dd00a"/>
    </style:style>
    <style:style style:name="P25" style:family="paragraph" style:parent-style-name="Text_20_body">
      <style:paragraph-properties fo:margin-top="0cm" fo:margin-bottom="0cm" loext:contextual-spacing="false" fo:text-align="justify" style:justify-single-word="false"/>
      <style:text-properties style:font-name="Times New Roman" officeooo:rsid="003e168e" officeooo:paragraph-rsid="002dd00a"/>
    </style:style>
    <style:style style:name="P26" style:family="paragraph" style:parent-style-name="Text_20_body">
      <style:paragraph-properties fo:margin-top="0cm" fo:margin-bottom="0cm" loext:contextual-spacing="false" fo:text-align="justify" style:justify-single-word="false"/>
      <style:text-properties style:font-name="Times New Roman" officeooo:rsid="002ed1ab" officeooo:paragraph-rsid="002dd00a"/>
    </style:style>
    <style:style style:name="P27" style:family="paragraph" style:parent-style-name="Text_20_body">
      <style:paragraph-properties fo:margin-top="0cm" fo:margin-bottom="0cm" loext:contextual-spacing="false" fo:text-align="justify" style:justify-single-word="false"/>
      <style:text-properties style:font-name="Times New Roman" officeooo:rsid="00035c83" officeooo:paragraph-rsid="002dd00a"/>
    </style:style>
    <style:style style:name="P28" style:family="paragraph" style:parent-style-name="Text_20_body">
      <style:paragraph-properties fo:margin-top="0cm" fo:margin-bottom="0cm" loext:contextual-spacing="false"/>
      <style:text-properties style:font-name="Times New Roman" officeooo:paragraph-rsid="002dd00a"/>
    </style:style>
    <style:style style:name="P29" style:family="paragraph" style:parent-style-name="Text_20_body">
      <style:paragraph-properties fo:margin-top="0cm" fo:margin-bottom="0cm" loext:contextual-spacing="false" fo:text-align="justify" style:justify-single-word="false"/>
      <style:text-properties style:font-name="Times New Roman" fo:font-weight="normal" officeooo:rsid="000a6d43" officeooo:paragraph-rsid="002dd00a" style:font-weight-asian="normal" style:font-weight-complex="normal"/>
    </style:style>
    <style:style style:name="P30" style:family="paragraph" style:parent-style-name="Text_20_body">
      <style:paragraph-properties fo:margin-top="0cm" fo:margin-bottom="0cm" loext:contextual-spacing="false" fo:text-align="justify" style:justify-single-word="false"/>
      <style:text-properties officeooo:paragraph-rsid="002dd00a"/>
    </style:style>
    <style:style style:name="P31" style:family="paragraph" style:parent-style-name="Text_20_body">
      <style:paragraph-properties fo:margin-top="0cm" fo:margin-bottom="0cm" loext:contextual-spacing="false"/>
      <style:text-properties officeooo:paragraph-rsid="002dd00a"/>
    </style:style>
    <style:style style:name="P32" style:family="paragraph" style:parent-style-name="Standard">
      <style:paragraph-properties fo:margin-top="0.106cm" fo:margin-bottom="0cm" loext:contextual-spacing="false" fo:text-align="center" style:justify-single-word="false" style:snap-to-layout-grid="false"/>
      <style:text-properties fo:language="bs" fo:country="BA" officeooo:paragraph-rsid="00206b4c" style:language-asian="zxx" style:country-asian="none"/>
    </style:style>
    <style:style style:name="P33" style:family="paragraph" style:parent-style-name="Standard">
      <style:paragraph-properties fo:margin-top="0.106cm" fo:margin-bottom="0cm" loext:contextual-spacing="false" fo:text-align="center" style:justify-single-word="false" style:snap-to-layout-grid="false"/>
      <style:text-properties fo:language="bs" fo:country="BA" officeooo:paragraph-rsid="00082998" style:language-asian="zxx" style:country-asian="none"/>
    </style:style>
    <style:style style:name="P34" style:family="paragraph" style:parent-style-name="Standard">
      <style:paragraph-properties fo:margin-top="0.106cm" fo:margin-bottom="0cm" loext:contextual-spacing="false" fo:text-align="center" style:justify-single-word="false" style:snap-to-layout-grid="false"/>
      <style:text-properties style:font-name="Times New Roman" fo:font-size="11pt" fo:language="bs" fo:country="BA" officeooo:paragraph-rsid="00206b4c" style:font-size-asian="11pt" style:language-asian="zxx" style:country-asian="none" style:font-size-complex="11pt"/>
    </style:style>
    <style:style style:name="P35" style:family="paragraph" style:parent-style-name="Standard">
      <style:paragraph-properties fo:margin-top="0.106cm" fo:margin-bottom="0cm" loext:contextual-spacing="false" fo:text-align="center" style:justify-single-word="false" style:snap-to-layout-grid="false"/>
      <style:text-properties style:font-name="Times New Roman" fo:font-size="11pt" fo:language="bs" fo:country="BA" officeooo:paragraph-rsid="00082998" style:font-size-asian="11pt" style:language-asian="zxx" style:country-asian="none" style:font-size-complex="11pt"/>
    </style:style>
    <style:style style:name="P36" style:family="paragraph" style:parent-style-name="Normal">
      <style:paragraph-properties fo:text-align="justify" style:justify-single-word="false"/>
      <style:text-properties officeooo:paragraph-rsid="002dd00a"/>
    </style:style>
    <style:style style:name="P37" style:family="paragraph" style:parent-style-name="Text_20_body">
      <style:paragraph-properties fo:margin-left="1.958cm" fo:margin-right="0cm" fo:margin-top="0cm" fo:margin-bottom="0cm" loext:contextual-spacing="false" fo:text-align="justify" style:justify-single-word="false" fo:text-indent="-1.191cm" style:auto-text-indent="false">
        <style:tab-stops/>
      </style:paragraph-properties>
      <style:text-properties style:font-name="Times New Roman" officeooo:paragraph-rsid="002dd00a"/>
    </style:style>
    <style:style style:name="P38" style:family="paragraph" style:parent-style-name="Text_20_body">
      <style:paragraph-properties fo:margin-left="1.958cm" fo:margin-right="0cm" fo:margin-top="0cm" fo:margin-bottom="0cm" loext:contextual-spacing="false" fo:text-align="justify" style:justify-single-word="false" fo:text-indent="-1.191cm" style:auto-text-indent="false">
        <style:tab-stops/>
      </style:paragraph-properties>
      <style:text-properties style:font-name="Times New Roman" officeooo:rsid="0030d0c4" officeooo:paragraph-rsid="002dd00a"/>
    </style:style>
    <style:style style:name="P39" style:family="paragraph" style:parent-style-name="Text_20_body">
      <style:paragraph-properties fo:margin-left="1.958cm" fo:margin-right="0cm" fo:margin-top="0cm" fo:margin-bottom="0cm" loext:contextual-spacing="false" fo:text-align="justify" style:justify-single-word="false" fo:text-indent="-1.191cm" style:auto-text-indent="false">
        <style:tab-stops/>
      </style:paragraph-properties>
      <style:text-properties style:font-name="Times New Roman" officeooo:rsid="00042576" officeooo:paragraph-rsid="002dd00a"/>
    </style:style>
    <style:style style:name="P40" style:family="paragraph" style:parent-style-name="Text_20_body">
      <style:paragraph-properties fo:margin-left="1.958cm" fo:margin-right="0cm" fo:margin-top="0cm" fo:margin-bottom="0cm" loext:contextual-spacing="false" fo:text-align="justify" style:justify-single-word="false" fo:text-indent="-1.191cm" style:auto-text-indent="false">
        <style:tab-stops/>
      </style:paragraph-properties>
      <style:text-properties style:font-name="Times New Roman" officeooo:rsid="00056f21" officeooo:paragraph-rsid="002dd00a"/>
    </style:style>
    <style:style style:name="P41" style:family="paragraph" style:parent-style-name="Standard_20__28_Web_29_">
      <style:paragraph-properties fo:margin-left="10.16cm" fo:margin-right="0cm" fo:margin-top="0cm" fo:margin-bottom="0cm" loext:contextual-spacing="false" fo:text-align="justify" style:justify-single-word="false" fo:text-indent="1.27cm" style:auto-text-indent="false">
        <style:tab-stops/>
      </style:paragraph-properties>
      <style:text-properties style:font-name="Times New Roman" fo:font-size="10pt" fo:language="hr" fo:country="HR" fo:font-weight="normal" officeooo:rsid="0069483c" officeooo:paragraph-rsid="002dd00a" style:font-size-asian="10pt" style:font-weight-asian="normal" style:font-size-complex="10pt" style:font-weight-complex="normal"/>
    </style:style>
    <style:style style:name="P42" style:family="paragraph" style:parent-style-name="Standard_20__28_Web_29_">
      <style:paragraph-properties fo:margin-left="10.16cm" fo:margin-right="0cm" fo:margin-top="0cm" fo:margin-bottom="0cm" loext:contextual-spacing="false" fo:text-align="start" style:justify-single-word="false" fo:text-indent="1.27cm" style:auto-text-indent="false">
        <style:tab-stops/>
      </style:paragraph-properties>
      <style:text-properties style:font-name="Times New Roman" fo:font-size="10pt" fo:language="hr" fo:country="HR" fo:font-weight="normal" officeooo:rsid="0069483c" officeooo:paragraph-rsid="002dd00a" style:font-size-asian="10pt" style:font-weight-asian="normal" style:font-size-complex="10pt" style:font-weight-complex="normal"/>
    </style:style>
    <style:style style:name="P43" style:family="paragraph" style:parent-style-name="Standard_20__28_Web_29_">
      <style:paragraph-properties fo:margin-left="10.16cm" fo:margin-right="0cm" fo:margin-top="0cm" fo:margin-bottom="0cm" loext:contextual-spacing="false" fo:text-align="justify" style:justify-single-word="false" fo:text-indent="1.27cm" style:auto-text-indent="false">
        <style:tab-stops/>
      </style:paragraph-properties>
      <style:text-properties style:font-name="Times New Roman" fo:font-size="10pt" fo:language="hr" fo:country="HR" fo:font-weight="normal" officeooo:rsid="00368794" officeooo:paragraph-rsid="002dd00a" style:font-size-asian="10pt" style:font-weight-asian="normal" style:font-size-complex="10pt" style:font-weight-complex="normal"/>
    </style:style>
    <style:style style:name="P44" style:family="paragraph" style:parent-style-name="Standard_20__28_Web_29_">
      <style:paragraph-properties fo:margin-left="10.16cm" fo:margin-right="0cm" fo:margin-top="0cm" fo:margin-bottom="0cm" loext:contextual-spacing="false" fo:text-align="justify" style:justify-single-word="false" fo:text-indent="1.27cm" style:auto-text-indent="false">
        <style:tab-stops/>
      </style:paragraph-properties>
      <style:text-properties style:font-name="Times New Roman" fo:font-size="10pt" fo:language="hr" fo:country="HR" fo:font-weight="normal" officeooo:rsid="0069483c" officeooo:paragraph-rsid="002dd00a" style:font-size-asian="10pt" style:font-weight-asian="normal" style:font-size-complex="10pt" style:font-weight-complex="normal"/>
    </style:style>
    <style:style style:name="P45" style:family="paragraph" style:parent-style-name="Standard_20__28_Web_29_">
      <style:paragraph-properties fo:margin-left="0cm" fo:margin-right="0cm" fo:margin-top="0cm" fo:margin-bottom="0cm" loext:contextual-spacing="false" fo:text-indent="0cm" style:auto-text-indent="false">
        <style:tab-stops/>
      </style:paragraph-properties>
      <style:text-properties style:font-name="Times New Roman" fo:language="hr" fo:country="HR" officeooo:paragraph-rsid="0037db25"/>
    </style:style>
    <style:style style:name="P46" style:family="paragraph" style:parent-style-name="Standard_20__28_Web_29_">
      <style:paragraph-properties fo:margin-left="0cm" fo:margin-right="0cm" fo:margin-top="0cm" fo:margin-bottom="0cm" loext:contextual-spacing="false" fo:text-indent="0cm" style:auto-text-indent="false">
        <style:tab-stops/>
      </style:paragraph-properties>
      <style:text-properties style:font-name="Times New Roman" fo:font-size="12pt" fo:language="hr" fo:country="HR" officeooo:paragraph-rsid="0037db25"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3ee39c" style:font-weight-asian="bold" style:font-weight-complex="bold"/>
    </style:style>
    <style:style style:name="T4" style:family="text">
      <style:text-properties fo:font-weight="bold" officeooo:rsid="00525c09" style:font-weight-asian="bold" style:font-weight-complex="bold"/>
    </style:style>
    <style:style style:name="T5" style:family="text">
      <style:text-properties fo:font-weight="bold" officeooo:rsid="003f1300" style:font-weight-asian="bold" style:font-weight-complex="bold"/>
    </style:style>
    <style:style style:name="T6" style:family="text">
      <style:text-properties fo:font-weight="bold" officeooo:rsid="005668cd" style:font-weight-asian="bold" style:font-weight-complex="bold"/>
    </style:style>
    <style:style style:name="T7" style:family="text">
      <style:text-properties fo:font-weight="bold" officeooo:rsid="0009d62b" style:font-weight-asian="bold" style:font-weight-complex="bold"/>
    </style:style>
    <style:style style:name="T8" style:family="text">
      <style:text-properties fo:font-weight="bold" officeooo:rsid="003fcb1d" style:font-weight-asian="bold" style:font-weight-complex="bold"/>
    </style:style>
    <style:style style:name="T9" style:family="text">
      <style:text-properties fo:font-weight="bold" officeooo:rsid="002eab12" style:font-weight-asian="bold" style:font-weight-complex="bold"/>
    </style:style>
    <style:style style:name="T10" style:family="text">
      <style:text-properties fo:font-weight="bold" officeooo:rsid="0031ec1c" style:font-weight-asian="bold" style:font-weight-complex="bold"/>
    </style:style>
    <style:style style:name="T11" style:family="text">
      <style:text-properties fo:font-weight="bold" officeooo:rsid="0037db25" style:font-weight-asian="bold" style:font-weight-complex="bold"/>
    </style:style>
    <style:style style:name="T12" style:family="text">
      <style:text-properties fo:font-weight="bold" officeooo:rsid="0007e0fa" style:font-weight-asian="bold"/>
    </style:style>
    <style:style style:name="T13" style:family="text">
      <style:text-properties fo:color="#000000" style:font-name="Times New Roman" fo:font-size="10pt" style:text-underline-style="none" fo:font-weight="normal" style:font-size-asian="10pt" style:font-weight-asian="normal" style:font-size-complex="10pt" style:font-weight-complex="normal"/>
    </style:style>
    <style:style style:name="T14" style:family="text">
      <style:text-properties fo:color="#000000" style:font-name="Times New Roman" fo:font-size="10pt" style:text-underline-style="none" fo:font-weight="normal" officeooo:rsid="001246c2" style:font-size-asian="10pt" style:font-weight-asian="normal" style:font-size-complex="10pt" style:font-weight-complex="normal"/>
    </style:style>
    <style:style style:name="T15" style:family="text">
      <style:text-properties fo:color="#000000" style:font-name="Times New Roman" fo:font-size="10pt" style:text-underline-style="none" fo:font-weight="normal" officeooo:rsid="0010bf1e" style:font-size-asian="10pt" style:font-weight-asian="normal" style:font-size-complex="10pt" style:font-weight-complex="normal"/>
    </style:style>
    <style:style style:name="T16" style:family="text">
      <style:text-properties fo:color="#000000" style:font-name="Times New Roman" style:text-underline-style="none"/>
    </style:style>
    <style:style style:name="T17" style:family="text">
      <style:text-properties fo:color="#000000" fo:font-weight="normal" officeooo:rsid="0034bdb4" style:font-name-asian="Liberation Serif1" style:language-asian="bs" style:country-asian="BA" style:font-weight-asian="normal" style:language-complex="ar" style:country-complex="SA" style:font-weight-complex="normal"/>
    </style:style>
    <style:style style:name="T18" style:family="text">
      <style:text-properties fo:color="#000000" fo:font-weight="bold" officeooo:rsid="0034bdb4" style:font-name-asian="Liberation Serif1" style:language-asian="bs" style:country-asian="BA" style:font-weight-asian="bold" style:language-complex="ar" style:country-complex="SA" style:font-weight-complex="bold"/>
    </style:style>
    <style:style style:name="T19" style:family="text">
      <style:text-properties fo:color="#000000" fo:font-weight="bold" officeooo:rsid="00308422" style:font-name-asian="Liberation Serif1" style:language-asian="bs" style:country-asian="BA" style:font-weight-asian="bold" style:language-complex="ar" style:country-complex="SA" style:font-weight-complex="bold"/>
    </style:style>
    <style:style style:name="T20" style:family="text">
      <style:text-properties officeooo:rsid="0010bf1e"/>
    </style:style>
    <style:style style:name="T21" style:family="text">
      <style:text-properties officeooo:rsid="001246c2"/>
    </style:style>
    <style:style style:name="T22" style:family="text">
      <style:text-properties style:font-name="Times New Roman"/>
    </style:style>
    <style:style style:name="T23" style:family="text">
      <style:text-properties style:font-name="Times New Roman" fo:font-size="12pt" officeooo:rsid="003bf2a6" style:font-size-asian="12pt" style:font-size-complex="12pt" style:font-weight-complex="bold"/>
    </style:style>
    <style:style style:name="T24" style:family="text">
      <style:text-properties style:font-name="Times New Roman" fo:font-size="12pt" fo:language="pl" fo:country="PL" fo:font-weight="bold" officeooo:rsid="005859d0" fo:background-color="#ffffff" loext:char-shading-value="0" style:font-size-asian="12pt" style:font-weight-asian="bold" style:font-name-complex="Times New Roman" style:font-size-complex="12pt" style:font-weight-complex="bold"/>
    </style:style>
    <style:style style:name="T25" style:family="text">
      <style:text-properties style:font-name="Times New Roman" fo:font-size="12pt" fo:language="pl" fo:country="PL" fo:font-weight="bold" officeooo:rsid="00509b9d" fo:background-color="#ffffff" loext:char-shading-value="0" style:font-size-asian="12pt" style:font-weight-asian="bold" style:font-name-complex="Times New Roman" style:font-size-complex="12pt" style:font-weight-complex="bold"/>
    </style:style>
    <style:style style:name="T26" style:family="text">
      <style:text-properties style:font-name="Times New Roman" fo:font-size="12pt" fo:language="pl" fo:country="PL" fo:font-weight="bold" officeooo:rsid="00525c09" fo:background-color="#ffffff" loext:char-shading-value="0" style:font-size-asian="12pt" style:font-weight-asian="bold" style:font-name-complex="Times New Roman" style:font-size-complex="12pt" style:font-weight-complex="bold"/>
    </style:style>
    <style:style style:name="T27" style:family="text">
      <style:text-properties style:font-name="Times New Roman" fo:font-size="12pt" fo:language="hr" fo:country="BA" officeooo:rsid="000203d9" fo:background-color="#ffffff" loext:char-shading-value="0" style:font-size-asian="12pt" style:font-name-complex="Times New Roman" style:font-size-complex="12pt"/>
    </style:style>
    <style:style style:name="T28" style:family="text">
      <style:text-properties style:font-name="Times New Roman" fo:font-size="12pt" fo:language="hr" fo:country="BA" officeooo:rsid="004fe24c" fo:background-color="#ffffff" loext:char-shading-value="0" style:font-size-asian="12pt" style:font-name-complex="Times New Roman" style:font-size-complex="12pt"/>
    </style:style>
    <style:style style:name="T29" style:family="text">
      <style:text-properties style:font-name="Times New Roman" fo:font-size="12pt" fo:language="hr" fo:country="BA" officeooo:rsid="0043cf59" fo:background-color="#ffffff" loext:char-shading-value="0" style:font-size-asian="12pt" style:font-name-complex="Times New Roman" style:font-size-complex="12pt"/>
    </style:style>
    <style:style style:name="T30" style:family="text">
      <style:text-properties style:font-name="Times New Roman" fo:font-size="12pt" fo:language="hr" fo:country="BA" officeooo:rsid="00405a96" fo:background-color="#ffffff" loext:char-shading-value="0" style:font-size-asian="12pt" style:font-name-complex="Times New Roman" style:font-size-complex="12pt"/>
    </style:style>
    <style:style style:name="T31" style:family="text">
      <style:text-properties style:font-name="Times New Roman" fo:font-size="12pt" fo:language="hr" fo:country="BA" officeooo:rsid="00021a88" fo:background-color="#ffffff" loext:char-shading-value="0" style:font-size-asian="12pt" style:font-name-complex="Times New Roman" style:font-size-complex="12pt"/>
    </style:style>
    <style:style style:name="T32" style:family="text">
      <style:text-properties style:font-name="Times New Roman" fo:font-size="12pt" fo:language="hr" fo:country="BA" officeooo:rsid="003bebd9" fo:background-color="#ffffff" loext:char-shading-value="0" style:font-size-asian="12pt" style:font-name-complex="Times New Roman" style:font-size-complex="12pt"/>
    </style:style>
    <style:style style:name="T33" style:family="text">
      <style:text-properties style:font-name="Times New Roman" fo:font-size="12pt" fo:language="hr" fo:country="BA" officeooo:rsid="003d6d99" fo:background-color="#ffffff" loext:char-shading-value="0" style:font-size-asian="12pt" style:font-name-complex="Times New Roman" style:font-size-complex="12pt"/>
    </style:style>
    <style:style style:name="T34" style:family="text">
      <style:text-properties style:font-name="Times New Roman" fo:font-size="12pt" fo:language="hr" fo:country="BA" officeooo:rsid="002ca9e3" fo:background-color="#ffffff" loext:char-shading-value="0" style:font-size-asian="12pt" style:font-name-complex="Times New Roman" style:font-size-complex="12pt"/>
    </style:style>
    <style:style style:name="T35" style:family="text">
      <style:text-properties style:font-name="Times New Roman" fo:font-size="12pt" fo:language="hr" fo:country="BA" officeooo:rsid="00509b9d" fo:background-color="#ffffff" loext:char-shading-value="0" style:font-size-asian="12pt" style:font-name-complex="Times New Roman" style:font-size-complex="12pt"/>
    </style:style>
    <style:style style:name="T36" style:family="text">
      <style:text-properties style:font-name="Times New Roman" fo:font-weight="bold" style:font-weight-asian="bold"/>
    </style:style>
    <style:style style:name="T37" style:family="text">
      <style:text-properties style:font-name="Times New Roman" fo:font-weight="bold" officeooo:rsid="00415974" style:font-weight-asian="bold"/>
    </style:style>
    <style:style style:name="T38" style:family="text">
      <style:text-properties style:font-name="Times New Roman" fo:font-weight="bold" officeooo:rsid="003f1300" style:font-weight-asian="bold" style:font-weight-complex="bold"/>
    </style:style>
    <style:style style:name="T39" style:family="text">
      <style:text-properties style:font-name="Times New Roman" fo:font-weight="bold" officeooo:rsid="003fcb1d" style:font-weight-asian="bold" style:font-weight-complex="bold"/>
    </style:style>
    <style:style style:name="T40" style:family="text">
      <style:text-properties style:font-name="Times New Roman" fo:language="hr" fo:country="BA" officeooo:rsid="004c3bc2"/>
    </style:style>
    <style:style style:name="T41" style:family="text">
      <style:text-properties style:font-name="Times New Roman" fo:language="hr" fo:country="BA" officeooo:rsid="000203d9"/>
    </style:style>
    <style:style style:name="T42" style:family="text">
      <style:text-properties style:font-name="Times New Roman" fo:language="hr" fo:country="BA" officeooo:rsid="00509b9d"/>
    </style:style>
    <style:style style:name="T43" style:family="text">
      <style:text-properties style:font-name="Times New Roman" fo:language="hr" fo:country="BA" officeooo:rsid="0043cf59"/>
    </style:style>
    <style:style style:name="T44" style:family="text">
      <style:text-properties style:font-name="Times New Roman" fo:language="hr" fo:country="BA" officeooo:rsid="00405a96"/>
    </style:style>
    <style:style style:name="T45" style:family="text">
      <style:text-properties style:font-name="Times New Roman" fo:language="hr" fo:country="BA" officeooo:rsid="00021a88"/>
    </style:style>
    <style:style style:name="T46" style:family="text">
      <style:text-properties style:font-name="Times New Roman" fo:language="hr" fo:country="BA" officeooo:rsid="003bebd9"/>
    </style:style>
    <style:style style:name="T47" style:family="text">
      <style:text-properties style:font-name="Times New Roman" fo:language="hr" fo:country="BA" officeooo:rsid="002ca9e3"/>
    </style:style>
    <style:style style:name="T48" style:family="text">
      <style:text-properties style:font-name="Times New Roman" fo:language="hr" fo:country="BA" officeooo:rsid="004eee3a"/>
    </style:style>
    <style:style style:name="T49" style:family="text">
      <style:text-properties style:font-name="Times New Roman" style:text-underline-style="none" fo:font-weight="bold" style:text-underline-mode="continuous" style:text-overline-mode="continuous" style:text-line-through-mode="continuous" style:font-weight-asian="bold"/>
    </style:style>
    <style:style style:name="T50" style:family="text">
      <style:text-properties style:font-name="Times New Roman" style:text-underline-style="none" fo:font-weight="bold" officeooo:rsid="00035c83" style:text-underline-mode="continuous" style:text-overline-mode="continuous" style:text-line-through-mode="continuous" style:font-weight-asian="bold"/>
    </style:style>
    <style:style style:name="T51"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52" style:family="text">
      <style:text-properties style:font-name="Times New Roman" officeooo:rsid="003fcb1d"/>
    </style:style>
    <style:style style:name="T53" style:family="text">
      <style:text-properties style:font-name="Times New Roman" officeooo:rsid="003c4481"/>
    </style:style>
    <style:style style:name="T54" style:family="text">
      <style:text-properties style:font-name="Times New Roman" officeooo:rsid="003f1300"/>
    </style:style>
    <style:style style:name="T55" style:family="text">
      <style:text-properties fo:font-size="12pt" officeooo:rsid="003bf2a6" style:font-size-asian="12pt" style:font-size-complex="12pt" style:font-weight-complex="bold"/>
    </style:style>
    <style:style style:name="T56" style:family="text">
      <style:text-properties fo:font-size="12pt" fo:language="bs" fo:country="BA" officeooo:rsid="00283664" style:font-size-asian="12pt" style:font-name-complex="Times New Roman" style:font-size-complex="12pt"/>
    </style:style>
    <style:style style:name="T57" style:family="text">
      <style:text-properties fo:font-size="12pt" fo:language="bs" fo:country="BA" officeooo:rsid="0031ec1c" style:font-size-asian="12pt" style:font-name-complex="Times New Roman" style:font-size-complex="12pt"/>
    </style:style>
    <style:style style:name="T58" style:family="text">
      <style:text-properties fo:font-size="12pt" fo:language="bs" fo:country="BA" fo:font-weight="normal" officeooo:rsid="00308422" style:font-size-asian="12pt" style:language-asian="zxx" style:country-asian="none" style:font-weight-asian="normal" style:font-size-complex="12pt" style:language-complex="ar" style:country-complex="SA" style:font-weight-complex="normal"/>
    </style:style>
    <style:style style:name="T59" style:family="text">
      <style:text-properties fo:font-size="12pt" fo:language="it" fo:country="IT" officeooo:rsid="002a5555" style:font-size-asian="12pt" style:font-name-complex="Times New Roman" style:font-size-complex="12pt"/>
    </style:style>
    <style:style style:name="T60" style:family="text">
      <style:text-properties fo:font-size="12pt" fo:language="it" fo:country="IT" officeooo:rsid="002eab12" style:font-size-asian="12pt" style:font-name-complex="Times New Roman" style:font-size-complex="12pt"/>
    </style:style>
    <style:style style:name="T61" style:family="text">
      <style:text-properties officeooo:rsid="00547fc8"/>
    </style:style>
    <style:style style:name="T62" style:family="text">
      <style:text-properties officeooo:rsid="00525c09"/>
    </style:style>
    <style:style style:name="T63" style:family="text">
      <style:text-properties officeooo:rsid="00535868"/>
    </style:style>
    <style:style style:name="T64" style:family="text">
      <style:text-properties officeooo:rsid="003c4481"/>
    </style:style>
    <style:style style:name="T65" style:family="text">
      <style:text-properties officeooo:rsid="000203d9"/>
    </style:style>
    <style:style style:name="T66" style:family="text">
      <style:text-properties officeooo:rsid="00021a88"/>
    </style:style>
    <style:style style:name="T67" style:family="text">
      <style:text-properties officeooo:rsid="003d6d99"/>
    </style:style>
    <style:style style:name="T68" style:family="text">
      <style:text-properties officeooo:rsid="00415974"/>
    </style:style>
    <style:style style:name="T69" style:family="text">
      <style:text-properties officeooo:rsid="00035c83"/>
    </style:style>
    <style:style style:name="T70" style:family="text">
      <style:text-properties officeooo:rsid="00042576"/>
    </style:style>
    <style:style style:name="T71" style:family="text">
      <style:text-properties style:text-underline-style="none" officeooo:rsid="00042576"/>
    </style:style>
    <style:style style:name="T72" style:family="text">
      <style:text-properties style:text-underline-style="none" officeooo:rsid="003d6d99"/>
    </style:style>
    <style:style style:name="T73" style:family="text">
      <style:text-properties officeooo:rsid="004513e4"/>
    </style:style>
    <style:style style:name="T74" style:family="text">
      <style:text-properties officeooo:rsid="004c3bc2"/>
    </style:style>
    <style:style style:name="T75" style:family="text">
      <style:text-properties officeooo:rsid="004cf0f6"/>
    </style:style>
    <style:style style:name="T76" style:family="text">
      <style:text-properties officeooo:rsid="0007e0fa"/>
    </style:style>
    <style:style style:name="T77" style:family="text">
      <style:text-properties officeooo:rsid="0009d62b"/>
    </style:style>
    <style:style style:name="T78" style:family="text">
      <style:text-properties officeooo:rsid="003f1300"/>
    </style:style>
    <style:style style:name="T79" style:family="text">
      <style:text-properties officeooo:rsid="003ee39c"/>
    </style:style>
    <style:style style:name="T80" style:family="text">
      <style:text-properties officeooo:rsid="000a6d43"/>
    </style:style>
    <style:style style:name="T81" style:family="text">
      <style:text-properties officeooo:rsid="0040fbb5"/>
    </style:style>
    <style:style style:name="T82" style:family="text">
      <style:text-properties officeooo:rsid="0028f7f1"/>
    </style:style>
    <style:style style:name="T83" style:family="text">
      <style:text-properties officeooo:rsid="002dd00a"/>
    </style:style>
    <style:style style:name="T84" style:family="text">
      <style:text-properties officeooo:rsid="002eab12"/>
    </style:style>
    <style:style style:name="T85" style:family="text">
      <style:text-properties officeooo:rsid="00309bfb"/>
    </style:style>
    <style:style style:name="T86" style:family="text">
      <style:text-properties officeooo:rsid="0031ec1c"/>
    </style:style>
    <style:style style:name="T87" style:family="text">
      <style:text-properties officeooo:rsid="00368794"/>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top" style:vertical-rel="paragraph" style:horizontal-pos="center" style:horizontal-rel="paragraph" style:mirror="none" fo:clip="rect(-0.127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Broj: <text:span text:style-name="T57">05-45-649</text:span><text:span text:style-name="T56">/</text:span><text:span text:style-name="T59">2</text:span><text:span text:style-name="T60">2</text:span></text:p>
      <text:p text:style-name="P19">Sarajevo, <text:span text:style-name="T87">07.02.</text:span>20<text:span text:style-name="T62">22</text:span>.godine</text:p>
      <text:p text:style-name="P19"/>
      <text:p text:style-name="P20">Na osnovu Zaključka Vlade Kantona Sarajevo broj: <text:span text:style-name="T63">02-04-3618-19/21 od 11.02.2021. </text:span>godine, <text:s/><text:span text:style-name="T64">Ministarstvo komunalne privrede, infrastrukture, </text:span><text:span text:style-name="T55">prostornog uređenja, građenja</text:span><text:span text:style-name="T64"> i zaštite okoliša Kantona Sarajevo</text:span>, raspisuje</text:p>
      <text:p text:style-name="P20"/>
      <text:p text:style-name="P21"><text:span text:style-name="T84">PONOVNI </text:span>JAVNI POZIV</text:p>
      <text:p text:style-name="P21">za dodjelu prava korištenja stubova javne rasvjete <text:s/>na području Kantona Sarajevo za postavljanje <text:span text:style-name="T65">reklamnih panoa</text:span> <text:span text:style-name="T87">na općinama Ilidža, Hadžići i Ilijaš </text:span></text:p>
      <text:p text:style-name="P23"/>
      <text:p text:style-name="P31"><text:span text:style-name="Zadani_20_font_20_odlomka"><text:span text:style-name="T36">1. <text:s/>PREDMET JAVNOG POZIVA</text:span></text:span></text:p>
      <text:p text:style-name="P31"><text:span text:style-name="Zadani_20_font_20_odlomka"><text:span text:style-name="T36"/></text:span></text:p>
      <text:p text:style-name="P20">Predmet <text:span text:style-name="T84">ponovnog </text:span>javnog poziva je dodjela prava korištenja stubova javne rasvjete na području Kantona Sarajevo za postavljanje <text:span text:style-name="T65">reklamnih panoa, a u skladu sa Elaboratom “Reklamni panoi na stubovima javne rasvjete na području Kantona Sarajevo-Izmjene i dopune” broj: 02-04-36903-18/21 od 07.10.2021. godine, <text:s/>na period od jednu (1) godinu sa početnim cijenama na slijedećim lokacijama:</text:span></text:p>
      <text:p text:style-name="P36"><text:span text:style-name="Naglašeno"><text:span text:style-name="T40">1</text:span></text:span><text:span text:style-name="Naglašeno"><text:span text:style-name="T41">.) </text:span></text:span><text:span text:style-name="Naglašeno"><text:span text:style-name="T42"><text:s/></text:span></text:span><text:span text:style-name="Naglašeno"><text:span text:style-name="T41">Općina Ilidža, 97 </text:span></text:span><text:span text:style-name="Naglašeno"><text:span text:style-name="T43">pozicija</text:span></text:span><text:span text:style-name="Naglašeno"><text:span text:style-name="T44"> za </text:span></text:span><text:span text:style-name="Naglašeno"><text:span text:style-name="T43">postavljanje </text:span></text:span><text:span text:style-name="Naglašeno"><text:span text:style-name="T44">reklamn</text:span></text:span><text:span text:style-name="Naglašeno"><text:span text:style-name="T43">ih</text:span></text:span><text:span text:style-name="Naglašeno"><text:span text:style-name="T44"> pano</text:span></text:span><text:span text:style-name="Naglašeno"><text:span text:style-name="T43">a</text:span></text:span><text:span text:style-name="Naglašeno"><text:span text:style-name="T41"> na stubovima javne rasvjete, </text:span></text:span><text:span text:style-name="Naglašeno"><text:span text:style-name="T45">sa</text:span></text:span><text:span text:style-name="Naglašeno"><text:span text:style-name="T41"> </text:span></text:span><text:span text:style-name="Naglašeno"><text:span text:style-name="T45">početnom cijenom po </text:span></text:span><text:span text:style-name="Naglašeno"><text:span text:style-name="T46">reklamno</text:span></text:span><text:span text:style-name="Naglašeno"><text:span text:style-name="T43">j</text:span></text:span><text:span text:style-name="Naglašeno"><text:span text:style-name="T46"> </text:span></text:span><text:span text:style-name="Naglašeno"><text:span text:style-name="T43">poziciji</text:span></text:span><text:span text:style-name="Naglašeno"><text:span text:style-name="T46"> na</text:span></text:span><text:span text:style-name="Naglašeno"><text:span text:style-name="T45"> stubu </text:span></text:span><text:span text:style-name="Naglašeno"><text:span text:style-name="T47">na mjesečnom nivou </text:span></text:span><text:span text:style-name="Naglašeno"><text:span text:style-name="T45">u iznosu od </text:span></text:span><text:span text:style-name="Naglašeno"><text:span text:style-name="T42">3</text:span></text:span><text:span text:style-name="Naglašeno"><text:span text:style-name="T48">0</text:span></text:span><text:span text:style-name="Naglašeno"><text:span text:style-name="T45">,00 KM,</text:span></text:span></text:p>
      <text:p text:style-name="P36"><text:span text:style-name="Naglašeno"><text:span text:style-name="T24">2</text:span></text:span><text:span text:style-name="Naglašeno"><text:span text:style-name="T25">.) <text:s/></text:span></text:span><text:span text:style-name="Naglašeno"><text:span text:style-name="T27">Općina </text:span></text:span><text:span text:style-name="Naglašeno"><text:span text:style-name="T28">Hadžići, </text:span></text:span><text:span text:style-name="Naglašeno"><text:span text:style-name="T25">14 </text:span></text:span><text:span text:style-name="Naglašeno"><text:span text:style-name="T29">pozicija</text:span></text:span><text:span text:style-name="Naglašeno"><text:span text:style-name="T30"> za </text:span></text:span><text:span text:style-name="Naglašeno"><text:span text:style-name="T29">postavljanje </text:span></text:span><text:span text:style-name="Naglašeno"><text:span text:style-name="T30">reklamn</text:span></text:span><text:span text:style-name="Naglašeno"><text:span text:style-name="T29">ih</text:span></text:span><text:span text:style-name="Naglašeno"><text:span text:style-name="T30"> pano</text:span></text:span><text:span text:style-name="Naglašeno"><text:span text:style-name="T29">a</text:span></text:span><text:span text:style-name="Naglašeno"><text:span text:style-name="T30"> </text:span></text:span><text:span text:style-name="Naglašeno"><text:span text:style-name="T27">na stubovima javne rasvjete, </text:span></text:span><text:span text:style-name="Naglašeno"><text:span text:style-name="T31">sa</text:span></text:span><text:span text:style-name="Naglašeno"><text:span text:style-name="T27"> </text:span></text:span><text:span text:style-name="Naglašeno"><text:span text:style-name="T31">početnom cijenom po </text:span></text:span><text:span text:style-name="Naglašeno"><text:span text:style-name="T32">reklamno</text:span></text:span><text:span text:style-name="Naglašeno"><text:span text:style-name="T29">j poziciji</text:span></text:span><text:span text:style-name="Naglašeno"><text:span text:style-name="T32"> </text:span></text:span><text:span text:style-name="Naglašeno"><text:span text:style-name="T33">na</text:span></text:span><text:span text:style-name="Naglašeno"><text:span text:style-name="T31"> stubu </text:span></text:span><text:span text:style-name="Naglašeno"><text:span text:style-name="T34">na mjesečnom nivou </text:span></text:span><text:span text:style-name="Naglašeno"><text:span text:style-name="T31">u iznosu od </text:span></text:span><text:span text:style-name="Naglašeno"><text:span text:style-name="T35">15</text:span></text:span><text:span text:style-name="Naglašeno"><text:span text:style-name="T31">,00 KM</text:span></text:span><text:span text:style-name="Naglašeno"><text:span text:style-name="T25">,</text:span></text:span></text:p>
      <text:p text:style-name="P36"><text:span text:style-name="Naglašeno"><text:span text:style-name="T24">3</text:span></text:span><text:span text:style-name="Naglašeno"><text:span text:style-name="T25">.) Općina Ilijaš, 1</text:span></text:span><text:span text:style-name="Naglašeno"><text:span text:style-name="T26">8</text:span></text:span><text:span text:style-name="Naglašeno"><text:span text:style-name="T25"> </text:span></text:span><text:span text:style-name="Naglašeno"><text:span text:style-name="T29">pozicija</text:span></text:span><text:span text:style-name="Naglašeno"><text:span text:style-name="T30"> za </text:span></text:span><text:span text:style-name="Naglašeno"><text:span text:style-name="T29">postavljanje </text:span></text:span><text:span text:style-name="Naglašeno"><text:span text:style-name="T30">reklamn</text:span></text:span><text:span text:style-name="Naglašeno"><text:span text:style-name="T29">ih</text:span></text:span><text:span text:style-name="Naglašeno"><text:span text:style-name="T30"> pano</text:span></text:span><text:span text:style-name="Naglašeno"><text:span text:style-name="T29">a</text:span></text:span><text:span text:style-name="Naglašeno"><text:span text:style-name="T30"> </text:span></text:span><text:span text:style-name="Naglašeno"><text:span text:style-name="T27">na stubovima javne rasvjete, </text:span></text:span><text:span text:style-name="Naglašeno"><text:span text:style-name="T31">sa</text:span></text:span><text:span text:style-name="Naglašeno"><text:span text:style-name="T27"> </text:span></text:span><text:span text:style-name="Naglašeno"><text:span text:style-name="T31">početnom cijenom po </text:span></text:span><text:span text:style-name="Naglašeno"><text:span text:style-name="T32">reklamno</text:span></text:span><text:span text:style-name="Naglašeno"><text:span text:style-name="T29">j poziciji</text:span></text:span><text:span text:style-name="Naglašeno"><text:span text:style-name="T32"> </text:span></text:span><text:span text:style-name="Naglašeno"><text:span text:style-name="T33">na</text:span></text:span><text:span text:style-name="Naglašeno"><text:span text:style-name="T31"> stubu </text:span></text:span><text:span text:style-name="Naglašeno"><text:span text:style-name="T34">na mjesečnom nivou </text:span></text:span><text:span text:style-name="Naglašeno"><text:span text:style-name="T31">u iznosu od </text:span></text:span><text:span text:style-name="Naglašeno"><text:span text:style-name="T35">15</text:span></text:span><text:span text:style-name="Naglašeno"><text:span text:style-name="T31">,00 KM</text:span></text:span><text:span text:style-name="Naglašeno"><text:span text:style-name="T25">.</text:span></text:span></text:p>
      <text:p text:style-name="P36"><text:span text:style-name="Naglašeno"><text:span text:style-name="T41"/></text:span></text:p>
      <text:p text:style-name="P36"><text:span text:style-name="Naglašeno"><text:span text:style-name="T41"/></text:span></text:p>
      <text:p text:style-name="P36"><text:span text:style-name="Naglašeno"><text:span text:style-name="T41"/></text:span></text:p>
      <text:p text:style-name="P31"><text:soft-page-break/><text:span text:style-name="Zadani_20_font_20_odlomka"><text:span text:style-name="T36">2. PRAVO U</text:span></text:span><text:span text:style-name="Zadani_20_font_20_odlomka"><text:span text:style-name="T37">Č</text:span></text:span><text:span text:style-name="Zadani_20_font_20_odlomka"><text:span text:style-name="T36">EŠ</text:span></text:span><text:span text:style-name="Zadani_20_font_20_odlomka"><text:span text:style-name="T37">Ć</text:span></text:span><text:span text:style-name="Zadani_20_font_20_odlomka"><text:span text:style-name="T36">A</text:span></text:span></text:p>
      <text:p text:style-name="P20">Pravo učešća imaju <text:span text:style-name="T66">sva</text:span> pravna lica koja su registrovana na području Bosne i Hercegovine za obavljanje djelatnosti reklamiranja i oglašavanja, <text:span text:style-name="T66">koje su ispunile sve porezne i ostale obaveze, kao i redovno izmirene finansijske obaveze prema Kantonu Sarajevo.</text:span></text:p>
      <text:p text:style-name="P24"><text:span text:style-name="T67">Ponude</text:span> ponuđača <text:span text:style-name="T84">i povezanih lica sa istima</text:span> koji nisu ispunili sve porezne i ostale obaveze i <text:span text:style-name="T68">ukoliko</text:span> imaju dugovanje prema Kantonu Sarajevo po osnovu ranijih ugovora <text:span text:style-name="T69">o korištenju stubova javne rasvjete za postavljanje reklamnih panoa, neće se uzeti u razmatranje.</text:span></text:p>
      <text:p text:style-name="P24"/>
      <text:p text:style-name="P31"><text:span text:style-name="Zadani_20_font_20_odlomka"><text:span text:style-name="T36">3. <text:s/>SADRŽAJ PONUDE</text:span></text:span></text:p>
      <text:p text:style-name="P28">Ponuda <text:span text:style-name="T69">obavezno </text:span>treba da sadrži: </text:p>
      <text:p text:style-name="P37">3.1 <text:tab/><text:span text:style-name="T69">izjava o ponuđenoj cijeni od strane ponuđača <text:s/>opečaćena i potpisana od strane odgovornog lica,</text:span></text:p>
      <text:p text:style-name="P37">3.2 <text:tab/><text:span text:style-name="T70">dokaz da je podnositelj registrovan za djelatnost reklamnog oglašavanja (original ili ovjerena kopija izvoda iz sudskog registra ili drugog </text:span><text:span text:style-name="T71">organa nadležnog za registraciju,</text:span><text:span text:style-name="T70"> ne starije od 6 mjeseci od dana objave Javnog poziva),</text:span></text:p>
      <text:p text:style-name="P38">3.3 <text:s text:c="4"/>potvrda o izmirenim<text:span text:style-name="T73"> </text:span>poreznim obavezama <text:span text:style-name="T73">( direktni i indirektni porezi) - </text:span>(original ili ovjerena kopija <text:span text:style-name="T67">uvjerenja nadležnog</text:span><text:span text:style-name="T72"> poreznog organa</text:span><text:span text:style-name="T67"> </text:span>ne starij<text:span text:style-name="T73">a</text:span> od <text:span text:style-name="T73">3</text:span> mjesec<text:span text:style-name="T73">a</text:span> od dana objave Javnog poziva), <text:span text:style-name="T73">Napomena: U slučaju da ponuđač nije PDV obveznik, isto potvrđuje ovjerenom izjavom odgovornog lica.</text:span></text:p>
      <text:p text:style-name="P39">3.4 <text:s text:c="5"/>potvrda Ministarstva <text:span text:style-name="T64">komunalne privrede, infrastrukture, </text:span><text:span text:style-name="T55">prostornog uređenja, građenja</text:span><text:span text:style-name="T64"> i zaštite okoliša Kantona Sarajevo</text:span> za ponuđače <text:span text:style-name="T84">i povezana lica sa ponuđačima</text:span> koji su prethodno imali ugovore o korištenju stubova javne rasvjete za postavljanje reklamnih panoa o redovnom izmirenju prethodnih finansijskih obaveza, <text:span text:style-name="T74">(potvrde po ranijem obajvljenom javnom pozivu neće se razmatrati-potrebno <text:s/>je dostaviti novu potvrdu zaključno sa 31.12.2021.godine), </text:span></text:p>
      <text:p text:style-name="P40">3.5 <text:s text:c="3"/>bankovna garancija za izvršenje ugovora u iznosu od 10% od vrijednosti ugovora za ponuđače koji budu imali najpovoljnije ponude odnosno sa kojim će se zaključiti ugovor (ponuđač je dužan <text:span text:style-name="T75">dostaviti bankovnu garanciju prilikom </text:span>potpisa ugovora). U slučaju da ponuđač ne dostavi bankovnu garanciju <text:s/>ugovor se neće potpisati te se ponuda smatra ništavom, a slijedeći najbolje rangirani ponuđač će se izabrati kao najpovoljniji.</text:p>
      <text:p text:style-name="P37"/>
      <text:p text:style-name="P25">Ukoliko ponuđač dostavlja ponude za više općina, <text:s/>dokumentaciju <text:s/>o ispunjavanju općih uslova iz tački 3.2, 3.3 i 3.4 <text:s/>Javnog poziva, može dostaviti u jednoj koverti (orginal i kopija).</text:p>
      <text:p text:style-name="P26">Ponuda ne može sadržavati alternativne opcije niti se<text:span text:style-name="T68"> </text:span>mogu podnositi.</text:p>
      <text:p text:style-name="P20">Ponude uz koje budu dostavljene alternativne ponude, ponude koje budu sadržavale alternativne opcije, neblagovremene ponude, kao i ponude uz koje ne budu priloženi traženi dokazi, neće se razmatrati.</text:p>
      <text:p text:style-name="P20"><text:soft-page-break/></text:p>
      <text:p text:style-name="P31"><text:span text:style-name="Zadani_20_font_20_odlomka"><text:span text:style-name="T36">4. </text:span></text:span><text:span text:style-name="Zadani_20_font_20_odlomka"><text:span text:style-name="T49">KRITERIJI ZA </text:span></text:span><text:span text:style-name="Zadani_20_font_20_odlomka"><text:span text:style-name="T50">ODABIR NAJPOVOLJNIJE PONUDE</text:span></text:span></text:p>
      <text:p text:style-name="P20">Kriterij za <text:span text:style-name="T69">odabir najpovoljnije ponude je pored ispunjenih uslova iz tačke 3.ovog Javnog poziva, najviši ponuđeni mjesečni iznos po poziciji za postavljanje reklamnog panoa na stubu javne rasvjete na području jedne općine, odnosno najviši ponuđeni ukupni godišnji iznos za sve ponuđene pozicije za postavljanje reklamnih panoa na stubovima javne rasvjete po jednoj općini iz tačke 1. ovog Javnog poziva. </text:span></text:p>
      <text:p text:style-name="P27">Ukoliko dva ili više ponuđača imaju isti ponuđeni iznos <text:s/>(pored ispunjenih uslova iz tačke 3.ovog Javnog poziva), dužni su dostaviti nove ponude u roku od 5 dana od dana otvaranja ponuda sa novim ponuđenim cijenama, a početna cijena se uzima ona koju je predložio ponuđač u ovome Javnom pozivu na predmetnoj općini. Ukoliko i na drugom ponovljenom Javnom pozivu dva ili više ponuđača imaju isti ponuđeni iznos, Ministarstvo zadržava pravo odabira najpovoljnije ponude.</text:p>
      <text:p text:style-name="P20"/>
      <text:p text:style-name="P28"><text:span text:style-name="T1">5. PREUZIMANJE DOKUMENTACIJE </text:span><text:span text:style-name="T12">IZ JAVNOG POZIVA</text:span></text:p>
      <text:p text:style-name="P20"><text:span text:style-name="T85">Zainteresirani ponuđači mogu preuzeti tehničke uslove za postavljanje oglasnih površina na stubove javne rasvjete i spisak lokacija/pozicija za postavljanje reklamnih panoa na stubovima javne rasvjete po općinama koje su predmet ovoga ponovnog Javnog poziva na stranici </text:span>Ministarstva <text:span text:style-name="T64">komunalne privrede, infrastrukture, </text:span><text:span text:style-name="T55">prostornog uređenja, građenja</text:span><text:span text:style-name="T64"> i zaštite okoliša Kantona Sarajevo.</text:span></text:p>
      <text:p text:style-name="P30"><text:span text:style-name="Zadani_20_font_20_odlomka"><text:span text:style-name="T51"/></text:span></text:p>
      <text:p text:style-name="P22">6. PODNOŠENJE PONUDA</text:p>
      <text:p text:style-name="P20">Ponuđač je dužan dostaviti jednu originalnu ponudu, koja mora sadržavati sve originalne dokumente ili od strane nadležnog organa ovjerene kopije na <text:bookmark-start text:name="_GoBack"/>PROTOKOL <text:bookmark-end text:name="_GoBack"/>Kanton<text:span text:style-name="T77">a</text:span> Sarajevo – Ministarstvo <text:span text:style-name="T69">komunalne privrede, infrastrukture, </text:span><text:span text:style-name="T55">prostornog uređenja, građenja</text:span><text:span text:style-name="T64"> i zaštite okoliša Kantona Sarajevo</text:span>, <text:s/><text:span text:style-name="T61">u</text:span>l. Reisa Džemaludina Čauševića broj 1 Sarajevo sa naznakom: "Za dodjel<text:span text:style-name="T77">u</text:span> prava korištenja stubova javne rasvjete na području Kantona Sarajevo za postavljanje <text:span text:style-name="T65">reklamnih panoa </text:span>NE OTVARAJ", <text:span text:style-name="T2">do </text:span><text:span text:style-name="T11">23</text:span><text:span text:style-name="T3">.</text:span><text:span text:style-name="T9">0</text:span><text:span text:style-name="T10">2</text:span><text:span text:style-name="T3">.</text:span><text:span text:style-name="T2">20</text:span><text:span text:style-name="T4">2</text:span><text:span text:style-name="T9">2</text:span><text:span text:style-name="T2">.godine do 1</text:span><text:span text:style-name="T5">0:</text:span><text:span text:style-name="T2">00 sati.</text:span></text:p>
      <text:p text:style-name="P20">U razmatranje će se uzeti samo one Ponude koje stignu do navedenog datuma i sata, bez obzira na način dostave.</text:p>
      <text:p text:style-name="P20"><text:span text:style-name="T78">Uz</text:span> originaln<text:span text:style-name="T78">u</text:span> ponud<text:span text:style-name="T78">u,</text:span> ponuđači su dužni da dostave <text:span text:style-name="T79">i kovertu sa </text:span>kopij<text:span text:style-name="T78">om</text:span> ponude koja će se otvarati samo u slučajevima kada se bude zahtijevalo utvrđivanje vjerodostojnosti originalne ponude.</text:p>
      <text:p text:style-name="P20">Original i kopija <text:span text:style-name="T78">ponude</text:span> moraju biti upakovane u zasebnim kovertama koje se zatim stavljaju u novu kovertu, odnosno iste moraju biti dostavljene u jednoj koverti.</text:p>
      <text:p text:style-name="P20"/>
      <text:p text:style-name="P20"/>
      <text:p text:style-name="P20"/>
      <text:p text:style-name="P22"><text:soft-page-break/>7. JAVNO OTVARANJE PONUDA</text:p>
      <text:p text:style-name="P20"><text:span text:style-name="T68">Javno otvaranje ponuda o</text:span>bavit će se u Multimedijalnoj sali zgrade Kantona Sarajevo, <text:span text:style-name="T2">dana </text:span><text:span text:style-name="T11">23</text:span><text:span text:style-name="T5">.</text:span><text:span text:style-name="T9">0</text:span><text:span text:style-name="T10">2</text:span><text:span text:style-name="T5">.20</text:span><text:span text:style-name="T4">2</text:span><text:span text:style-name="T9">2</text:span><text:span text:style-name="T5">. </text:span><text:span text:style-name="T2">godine u </text:span><text:span text:style-name="T7">10:</text:span><text:span text:style-name="T6">30</text:span><text:span text:style-name="T2"> sati,</text:span> od strane Komisije koju <text:span text:style-name="T78">će</text:span> imenova<text:span text:style-name="T78">ti</text:span> Ministar <text:span text:style-name="T64">komunalne privrede, infrastrukture, </text:span><text:span text:style-name="T55">prostornog uređenja, građenja</text:span><text:span text:style-name="T64"> i zaštite okoliša Kantona Sarajevo.</text:span> <text:s text:c="2"/></text:p>
      <text:p text:style-name="P20">Otvaranju ponuda mogu prisustvovati jedan ili više ovlaštenih predstavnika ponuđača uz predočenje ovlaštenja u pisanoj formi.</text:p>
      <text:p text:style-name="P28"><text:span text:style-name="T77">NAPOMENA: </text:span>Ukoliko nema kopije dostavljene ponude, ponuda se neće <text:span text:style-name="T77">otvarati niti</text:span> razmatrati.</text:p>
      <text:p text:style-name="P28"/>
      <text:p text:style-name="P22">8. OSTALE ODREDBE</text:p>
      <text:p text:style-name="P30"><text:span text:style-name="T52">Ministarstvo </text:span><text:span text:style-name="T53">komunalne privrede, infrastrukture, </text:span><text:span text:style-name="T23">prostornog uređenja, građenja</text:span><text:span text:style-name="T53"> i zaštite okoliša Kantona Sarajevo</text:span><text:span text:style-name="T52"> će u roku od najkasnije </text:span><text:span text:style-name="Zadani_20_font_20_odlomka"><text:span text:style-name="T38">8</text:span></text:span><text:span text:style-name="Zadani_20_font_20_odlomka"><text:span text:style-name="T39"> (</text:span></text:span><text:span text:style-name="Zadani_20_font_20_odlomka"><text:span text:style-name="T38">osam</text:span></text:span><text:span text:style-name="Zadani_20_font_20_odlomka"><text:span text:style-name="T39">) dana</text:span></text:span><text:span text:style-name="T52"> od zaključenja </text:span><text:span text:style-name="T54">J</text:span><text:span text:style-name="T52">avnog poziva donijeti odluku o odabiru najpovoljnijih ponuđača po općinama u skladu sa predmetom </text:span><text:span text:style-name="T22"><text:s/></text:span><text:span text:style-name="T54">J</text:span><text:span text:style-name="T22">avnog poziva.</text:span></text:p>
      <text:p text:style-name="P20">Učesnici <text:span text:style-name="T78">J</text:span>avnog poziva mogu u roku od <text:span text:style-name="T2">osam </text:span><text:span text:style-name="T8">(8) </text:span><text:span text:style-name="T2">dana </text:span>od dana dostavljanja <text:span text:style-name="T78">odluke,</text:span> izjaviti prigovor Minist<text:span text:style-name="T80">arstvu komunalne privrede, infrastrukture, </text:span><text:span text:style-name="T55">prostornog uređenja, građenja</text:span><text:span text:style-name="T64"> i zaštite okoliša Kantona Sarajevo</text:span>.</text:p>
      <text:p text:style-name="P20"/>
      <text:p text:style-name="P20">Ugovor <text:span text:style-name="T81">o dodjeli prava korištenja stubova javne rasvjete za postavljanje reklamnih panoa </text:span>na području Kantona Sarajevo <text:span text:style-name="T86">za navedene općine </text:span>zaključuje se na period <text:span text:style-name="T82">do</text:span> <text:span text:style-name="T82">1 </text:span>(<text:span text:style-name="T82">jedne</text:span>) godine. </text:p>
      <text:p text:style-name="P20">Ministarstvo <text:span text:style-name="T64">komunalne privrede, infrastrukture, </text:span><text:span text:style-name="T55">prostornog uređenja, građenja</text:span><text:span text:style-name="T64"> i zaštite okoliša Kantona Sarajevo</text:span> ne snosi nikakve troškove ponuđača u postupku javnog nadmetanja, u slučaju da se poništi "Javni poziv", ne izvrši izbor najpovoljnijeg ponuđača ili odbi<text:span text:style-name="T77">je </text:span>sve ponude u bilo koje vrijeme prije sklapanja ugovora i pri tome ne snosi nikakvu odgovornost prema ponuđačima, niti je u obavezi objasniti razloge takve odluke.</text:p>
      <text:p text:style-name="P29">NAPOMENA: Odabrani ponuđač iz predmeta ovoga Javnog poziva dužan je reklamne panoe na stubovima javne rasvjete nabaviti i postaviti o svom trošku, a prema Tehničkim uslovima za postavljanje oglasnih površina stubova javne rasvjete.</text:p>
      <text:p text:style-name="P20"><text:span text:style-name="T83">Sažetak Javnog poziva</text:span> će biti objavljen u dnevnom listu "<text:span text:style-name="T77">Dnevni avaz</text:span>", <text:span text:style-name="T83">a cjelokupan sadržaj javnog poziva će biti objavljen </text:span>na web stranici Ministarstva <text:s/><text:span text:style-name="T64">komunalne privrede, infrastrukture, </text:span><text:span text:style-name="T55">prostornog uređenja, građenja</text:span><text:span text:style-name="T64"> i zaštite okoliša Kantona Sarajevo</text:span>. </text:p>
      <text:p text:style-name="P20"/>
      <text:p text:style-name="P45"><text:s text:c="100"/><text:span text:style-name="T58">PO OVLAŠTENJU MINISTRA</text:span></text:p>
      <text:p text:style-name="P45"><text:span text:style-name="T58"/></text:p>
      <text:p text:style-name="P46"><text:span text:style-name="T18"><text:tab/><text:tab/><text:tab/><text:tab/><text:tab/><text:tab/><text:tab/><text:tab/>Asim</text:span><text:span text:style-name="T19"> Ajanović, sekretar ministarstva</text:span></text:p>
      <text:p text:style-name="P41"/>
      <text:p text:style-name="P41"/>
      <text:p text:style-name="P41"/>
      <text:p text:style-name="P41"/>
      <text:p text:style-name="P41"/>
      <text:p text:style-name="P41"/>
      <text:p text:style-name="P41"><text:soft-page-break/></text:p>
      <text:p text:style-name="P41"/>
      <text:p text:style-name="P41"/>
      <text:p text:style-name="P42"/>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bs" fo:country="BA"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bs" fo:country="BA"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paragraph-properties fo:hyphenation-ladder-count="no-limit"/>
      <style:text-properties fo:hyphenate="false" fo:hyphenation-remain-char-count="2" fo:hyphenation-push-char-count="2"/>
    </style:style>
    <style:style style:name="List_20_Paragraph" style:display-name="List Paragraph"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Standard_20__28_Web_29_" style:display-name="Standard (Web)" style:family="paragraph" style:parent-style-name="Standard">
      <style:paragraph-properties fo:margin-top="0.494cm" fo:margin-bottom="0.203cm" loext:contextual-spacing="false" fo:hyphenation-ladder-count="no-limit"/>
      <style:text-properties fo:language="en" fo:country="US" fo:hyphenate="true" fo:hyphenation-remain-char-count="2" fo:hyphenation-push-char-count="2"/>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Emphasis" style:family="text">
      <style:text-properties fo:font-style="italic" style:font-style-asian="italic" style:font-style-complex="italic"/>
    </style:style>
    <style:style style:name="Zadani_20_font_20_odlomka" style:display-name="Zadani font odlomka" style:family="text"/>
    <style:style style:name="Naglašeno" style:family="text">
      <style:text-properties fo:color="#000000"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2" style:family="table">
      <style:table-properties style:width="16.96cm" fo:margin-left="0.011cm" fo:margin-right="0.03cm" table:align="margins" style:writing-mode="lr-tb" table:border-model="separating"/>
    </style:style>
    <style:style style:name="Table2.A" style:family="table-column">
      <style:table-column-properties style:column-width="7.488cm" style:rel-column-width="28933*"/>
    </style:style>
    <style:style style:name="Table2.B" style:family="table-column">
      <style:table-column-properties style:column-width="2.117cm" style:rel-column-width="8179*"/>
    </style:style>
    <style:style style:name="Table2.C" style:family="table-column">
      <style:table-column-properties style:column-width="7.355cm" style:rel-column-width="28423*"/>
    </style:style>
    <style:style style:name="Table2.1" style:family="table-row">
      <style:table-row-properties fo:keep-together="auto"/>
    </style:style>
    <style:style style:name="Table2.A1" style:family="table-cell">
      <style:table-cell-properties style:vertical-align="top" fo:padding-left="0.191cm" fo:padding-right="0.191cm" fo:padding-top="0cm" fo:padding-bottom="0cm" fo:border="none"/>
    </style:style>
    <style:style style:name="Table2.2" style:family="table-row">
      <style:table-row-properties style:min-row-height="1.122cm" fo:keep-together="auto"/>
    </style:style>
    <style:style style:name="Table2.A2" style:family="table-cell">
      <style:table-cell-properties style:vertical-align="top" fo:padding-left="0.191cm" fo:padding-right="0.191cm" fo:padding-top="0cm" fo:padding-bottom="0cm" fo:border-left="none" fo:border-right="none" fo:border-top="0.05pt solid #000000" fo:border-bottom="none"/>
    </style:style>
    <style:style style:name="Table3" style:family="table">
      <style:table-properties style:width="8.511cm" fo:margin-left="3.995cm" table:align="left"/>
    </style:style>
    <style:style style:name="Table3.A" style:family="table-column">
      <style:table-column-properties style:column-width="8.511cm"/>
    </style:style>
    <style:style style:name="Table3.A1" style:family="table-cell">
      <style:table-cell-properties fo:padding="0.097cm" fo:border-left="none" fo:border-right="none" fo:border-top="none" fo:border-bottom="0.05pt solid #000000"/>
    </style:style>
    <style:style style:name="Table3.A2" style:family="table-cell">
      <style:table-cell-properties fo:padding="0.097cm" fo:border="none"/>
    </style:style>
    <style:style style:name="Table4" style:family="table">
      <style:table-properties style:width="16.96cm" fo:margin-left="0.011cm" fo:margin-right="0.03cm" table:align="margins" style:writing-mode="lr-tb"/>
    </style:style>
    <style:style style:name="Table4.A" style:family="table-column">
      <style:table-column-properties style:column-width="4.851cm" style:rel-column-width="18743*"/>
    </style:style>
    <style:style style:name="Table4.B" style:family="table-column">
      <style:table-column-properties style:column-width="7.25cm" style:rel-column-width="28013*"/>
    </style:style>
    <style:style style:name="Table4.C" style:family="table-column">
      <style:table-column-properties style:column-width="4.86cm" style:rel-column-width="18779*"/>
    </style:style>
    <style:style style:name="Table4.1" style:family="table-row">
      <style:table-row-properties fo:keep-together="auto"/>
    </style:style>
    <style:style style:name="Table4.A1" style:family="table-cell">
      <style:table-cell-properties style:vertical-align="top" fo:padding-left="0.191cm" fo:padding-right="0.191cm" fo:padding-top="0cm" fo:padding-bottom="0cm" fo:border-left="none" fo:border-right="none" fo:border-top="0.5pt solid #000000" fo:border-bottom="none"/>
    </style:style>
    <style:style style:name="Table4.B1" style:family="table-cell">
      <style:table-cell-properties style:vertical-align="middle" fo:padding-left="0.191cm" fo:padding-right="0.191cm" fo:padding-top="0cm" fo:padding-bottom="0cm" fo:border-left="none" fo:border-right="none" fo:border-top="0.5pt solid #000000" fo:border-bottom="none"/>
    </style:style>
    <style:style style:name="Table6" style:family="table">
      <style:table-properties style:width="16.96cm" fo:margin-left="0.011cm" fo:margin-right="0.03cm" table:align="margins" style:writing-mode="lr-tb"/>
    </style:style>
    <style:style style:name="Table6.A" style:family="table-column">
      <style:table-column-properties style:column-width="4.851cm" style:rel-column-width="18743*"/>
    </style:style>
    <style:style style:name="Table6.B" style:family="table-column">
      <style:table-column-properties style:column-width="7.25cm" style:rel-column-width="28013*"/>
    </style:style>
    <style:style style:name="Table6.C" style:family="table-column">
      <style:table-column-properties style:column-width="4.86cm" style:rel-column-width="18779*"/>
    </style:style>
    <style:style style:name="Table6.1" style:family="table-row">
      <style:table-row-properties fo:keep-together="auto"/>
    </style:style>
    <style:style style:name="Table6.A1" style:family="table-cell">
      <style:table-cell-properties style:vertical-align="top" fo:padding-left="0.191cm" fo:padding-right="0.191cm" fo:padding-top="0cm" fo:padding-bottom="0cm" fo:border-left="none" fo:border-right="none" fo:border-top="0.5pt solid #000000" fo:border-bottom="none"/>
    </style:style>
    <style:style style:name="Table6.B1" style:family="table-cell">
      <style:table-cell-properties style:vertical-align="middle" fo:padding-left="0.191cm" fo:padding-right="0.191cm" fo:padding-top="0cm" fo:padding-bottom="0cm" fo:border-left="none" fo:border-right="none" fo:border-top="0.5pt solid #000000" fo:border-bottom="none"/>
    </style:style>
    <style:style style:name="MP1" style:family="paragraph" style:parent-style-name="Standard">
      <style:text-properties officeooo:paragraph-rsid="00082998"/>
    </style:style>
    <style:style style:name="MP2" style:family="paragraph" style:parent-style-name="Header">
      <style:paragraph-properties fo:text-align="end" style:justify-single-word="false"/>
      <style:text-properties style:font-name="Times New Roman" fo:font-size="11pt" officeooo:paragraph-rsid="001fece3" style:font-size-asian="11pt" style:font-size-complex="11pt"/>
    </style:style>
    <style:style style:name="MP3" style:family="paragraph" style:parent-style-name="Header">
      <style:text-properties style:font-name="Times New Roman" fo:font-size="11pt" officeooo:paragraph-rsid="001fece3" style:font-size-asian="11pt" style:font-size-complex="11pt"/>
    </style:style>
    <style:style style:name="MP4" style:family="paragraph" style:parent-style-name="Header">
      <style:paragraph-properties fo:text-align="start" style:justify-single-word="false"/>
      <style:text-properties style:font-name="Times New Roman" fo:font-size="11pt" officeooo:paragraph-rsid="001fece3" style:font-size-asian="11pt" style:font-size-complex="11pt"/>
    </style:style>
    <style:style style:name="MP5" style:family="paragraph" style:parent-style-name="Header">
      <style:paragraph-properties fo:text-align="end" style:justify-single-word="false"/>
      <style:text-properties style:font-name="Times New Roman" fo:font-size="11pt" fo:font-weight="bold" officeooo:paragraph-rsid="001fece3" style:font-size-asian="11pt" style:font-weight-asian="bold" style:font-size-complex="11pt" style:font-weight-complex="bold"/>
    </style:style>
    <style:style style:name="MP6" style:family="paragraph" style:parent-style-name="Header">
      <style:paragraph-properties fo:margin-top="0cm" fo:margin-bottom="0.03cm" loext:contextual-spacing="false" fo:text-align="start" style:justify-single-word="false" style:writing-mode="page"/>
      <style:text-properties style:font-name="Times New Roman" fo:font-size="11pt" fo:font-weight="bold" officeooo:paragraph-rsid="001fece3" style:font-size-asian="11pt" style:font-weight-asian="bold" style:font-size-complex="11pt" style:font-weight-complex="bold"/>
    </style:style>
    <style:style style:name="MP7" style:family="paragraph" style:parent-style-name="Header">
      <style:paragraph-properties fo:margin-top="0cm" fo:margin-bottom="0cm" loext:contextual-spacing="false" fo:text-align="start" style:justify-single-word="false" style:writing-mode="page"/>
      <style:text-properties style:font-name="Times New Roman" fo:font-size="11pt" fo:font-weight="bold" officeooo:rsid="0010bf1e" officeooo:paragraph-rsid="001fece3" style:font-size-asian="11pt" style:font-weight-asian="bold" style:font-size-complex="11pt" style:font-weight-complex="bold"/>
    </style:style>
    <style:style style:name="MP8" style:family="paragraph" style:parent-style-name="Header">
      <style:paragraph-properties fo:text-align="center" style:justify-single-word="false"/>
      <style:text-properties style:font-name="Times New Roman" fo:font-size="11pt" officeooo:paragraph-rsid="001fece3" style:font-size-asian="11pt" style:font-size-complex="11pt"/>
    </style:style>
    <style:style style:name="MP9" style:family="paragraph" style:parent-style-name="Header">
      <style:paragraph-properties fo:text-align="center" style:justify-single-word="false"/>
      <style:text-properties style:font-name="Times New Roman" fo:font-size="11pt" fo:font-weight="bold" officeooo:paragraph-rsid="001fece3" style:font-size-asian="11pt" style:font-weight-asian="bold" style:font-size-complex="11pt" style:font-weight-complex="bold"/>
    </style:style>
    <style:style style:name="MP10" style:family="paragraph" style:parent-style-name="Header">
      <style:paragraph-properties fo:text-align="center" style:justify-single-word="false" style:snap-to-layout-grid="false"/>
      <style:text-properties style:font-name="Times New Roman" fo:font-size="11pt" fo:font-weight="bold" officeooo:rsid="0010bf1e" officeooo:paragraph-rsid="001fece3" style:font-size-asian="11pt" style:font-weight-asian="bold" style:font-size-complex="11pt" style:font-weight-complex="bold"/>
    </style:style>
    <style:style style:name="MP11" style:family="paragraph" style:parent-style-name="Standard">
      <style:text-properties officeooo:paragraph-rsid="001fece3"/>
    </style:style>
    <style:style style:name="MP12" style:family="paragraph" style:parent-style-name="Standard">
      <style:paragraph-properties fo:margin-top="0.106cm" fo:margin-bottom="0cm" loext:contextual-spacing="false" fo:text-align="center" style:justify-single-word="false" style:snap-to-layout-grid="false"/>
      <style:text-properties fo:language="bs" fo:country="BA" officeooo:paragraph-rsid="00206b4c" style:language-asian="zxx" style:country-asian="none"/>
    </style:style>
    <style:style style:name="MP13" style:family="paragraph" style:parent-style-name="Standard">
      <style:paragraph-properties fo:margin-top="0cm" fo:margin-bottom="0cm" loext:contextual-spacing="false" fo:text-align="center" style:justify-single-word="false" style:snap-to-layout-grid="false"/>
      <style:text-properties officeooo:paragraph-rsid="00206b4c"/>
    </style:style>
    <style:style style:name="MP14" style:family="paragraph" style:parent-style-name="Standard">
      <style:paragraph-properties fo:margin-top="0cm" fo:margin-bottom="0cm" loext:contextual-spacing="false" fo:text-align="center" style:justify-single-word="false"/>
      <style:text-properties fo:color="#000000" style:font-name="Times New Roman" fo:font-size="10pt" style:text-underline-style="none" fo:font-weight="normal" officeooo:paragraph-rsid="00206b4c" style:font-size-asian="10pt" style:font-weight-asian="normal" style:font-size-complex="10pt" style:font-weight-complex="normal"/>
    </style:style>
    <style:style style:name="MP15" style:family="paragraph" style:parent-style-name="Standard">
      <style:paragraph-properties fo:margin-top="0cm" fo:margin-bottom="0cm" loext:contextual-spacing="false" fo:text-align="center" style:justify-single-word="false" style:snap-to-layout-grid="false"/>
      <style:text-properties fo:color="#000000" fo:font-size="10pt" style:text-underline-style="none" fo:font-weight="normal" officeooo:paragraph-rsid="00206b4c" style:font-size-asian="10pt" style:font-weight-asian="normal" style:font-size-complex="10pt" style:font-weight-complex="normal"/>
    </style:style>
    <style:style style:name="MP16" style:family="paragraph" style:parent-style-name="Standard">
      <style:paragraph-properties fo:margin-top="0.106cm" fo:margin-bottom="0cm" loext:contextual-spacing="false" fo:text-align="center" style:justify-single-word="false" style:snap-to-layout-grid="false"/>
      <style:text-properties style:font-name="Times New Roman" fo:font-size="11pt" fo:language="bs" fo:country="BA" officeooo:paragraph-rsid="00206b4c" style:font-size-asian="11pt" style:language-asian="zxx" style:country-asian="none" style:font-size-complex="11pt"/>
    </style:style>
    <style:style style:name="MP17" style:family="paragraph" style:parent-style-name="Standard">
      <style:text-properties officeooo:paragraph-rsid="00206b4c"/>
    </style:style>
    <style:style style:name="MP18" style:family="paragraph" style:parent-style-name="Standard">
      <style:paragraph-properties fo:margin-top="0.106cm" fo:margin-bottom="0cm" loext:contextual-spacing="false" fo:text-align="center" style:justify-single-word="false" style:snap-to-layout-grid="false"/>
      <style:text-properties fo:language="bs" fo:country="BA" officeooo:paragraph-rsid="00082998" style:language-asian="zxx" style:country-asian="none"/>
    </style:style>
    <style:style style:name="MP19" style:family="paragraph" style:parent-style-name="Standard">
      <style:paragraph-properties fo:margin-top="0cm" fo:margin-bottom="0cm" loext:contextual-spacing="false" fo:text-align="center" style:justify-single-word="false" style:snap-to-layout-grid="false"/>
      <style:text-properties officeooo:paragraph-rsid="001decde"/>
    </style:style>
    <style:style style:name="MP20" style:family="paragraph" style:parent-style-name="Standard">
      <style:paragraph-properties fo:margin-top="0cm" fo:margin-bottom="0cm" loext:contextual-spacing="false" fo:text-align="center" style:justify-single-word="false" style:snap-to-layout-grid="false"/>
      <style:text-properties fo:color="#000000" fo:font-size="10pt" style:text-underline-style="none" fo:font-weight="normal" officeooo:paragraph-rsid="001decde" style:font-size-asian="10pt" style:font-weight-asian="normal" style:font-size-complex="10pt" style:font-weight-complex="normal"/>
    </style:style>
    <style:style style:name="MP21" style:family="paragraph" style:parent-style-name="Standard">
      <style:paragraph-properties fo:margin-top="0.106cm" fo:margin-bottom="0cm" loext:contextual-spacing="false" fo:text-align="center" style:justify-single-word="false" style:snap-to-layout-grid="false"/>
      <style:text-properties style:font-name="Times New Roman" fo:font-size="11pt" fo:language="bs" fo:country="BA" officeooo:paragraph-rsid="00082998" style:font-size-asian="11pt" style:language-asian="zxx" style:country-asian="none" style:font-size-complex="11pt"/>
    </style:style>
    <style:style style:name="MT1" style:family="text">
      <style:text-properties fo:font-weight="bold" style:font-weight-asian="bold" style:font-weight-complex="bold"/>
    </style:style>
    <style:style style:name="MT2" style:family="text">
      <style:text-properties fo:color="#000000" style:font-name="Times New Roman" fo:font-size="10pt" style:text-underline-style="none" fo:font-weight="normal" style:font-size-asian="10pt" style:font-weight-asian="normal" style:font-size-complex="10pt" style:font-weight-complex="normal"/>
    </style:style>
    <style:style style:name="MT3" style:family="text">
      <style:text-properties fo:color="#000000" style:font-name="Times New Roman" fo:font-size="10pt" style:text-underline-style="none" fo:font-weight="normal" officeooo:rsid="001246c2" style:font-size-asian="10pt" style:font-weight-asian="normal" style:font-size-complex="10pt" style:font-weight-complex="normal"/>
    </style:style>
    <style:style style:name="MT4" style:family="text">
      <style:text-properties fo:color="#000000" style:font-name="Times New Roman" fo:font-size="10pt" style:text-underline-style="none" fo:font-weight="normal" officeooo:rsid="0010bf1e" style:font-size-asian="10pt" style:font-weight-asian="normal" style:font-size-complex="10pt" style:font-weight-complex="normal"/>
    </style:style>
    <style:style style:name="MT5" style:family="text">
      <style:text-properties officeooo:rsid="0010bf1e"/>
    </style:style>
    <style:style style:name="MT6" style:family="text">
      <style:text-properties officeooo:rsid="001246c2"/>
    </style:style>
    <style:style style:name="MT7" style:family="text">
      <style:text-properties fo:color="#000000" style:font-name="Times New Roman" style:text-underline-style="none"/>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run-through="foreground" style:wrap="parallel" style:number-wrapped-paragraphs="no-limit" style:wrap-contour="false" style:vertical-pos="top" style:vertical-rel="paragraph" style:horizontal-pos="center" style:horizontal-rel="paragraph" style:mirror="none" fo:clip="rect(-0.127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svg:height="2.969cm" fo:margin-left="0cm" fo:margin-right="0cm" fo:margin-top="0.499cm" fo:background-color="transparent" style:dynamic-spacing="false" draw:fill="none" draw:fill-color="#729fcf"/>
      </style:footer-style>
    </style:page-layout>
  </office:automatic-styles>
  <office:master-styles>
    <style:master-page style:name="Standard" style:page-layout-name="Mpm1">
      <style:header>
        <text:p text:style-name="MP1"/>
      </style:header>
      <style:header-first>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MP2">Bosna i Hercegovina</text:p>
              <text:p text:style-name="MP2">Federacija Bosne i Hercegovine</text:p>
            </table:table-cell>
            <table:table-cell table:style-name="Table2.A1" table:number-rows-spanned="2" office:value-type="string">
              <text:p text:style-name="MP3"><draw:frame draw:style-name="Mfr1" draw:name="Image5" text:anchor-type="paragraph" svg:width="1.736cm" svg:height="2.182cm" draw:z-index="0"><draw:image xlink:href="Pictures/10000000000000420000005315ED0CBF4E0763BF.jpg" xlink:type="simple" xlink:show="embed" xlink:actuate="onLoad"/></draw:frame></text:p>
            </table:table-cell>
            <table:table-cell table:style-name="Table2.A1" office:value-type="string">
              <text:p text:style-name="MP4">Босна и Херцеговина</text:p>
              <text:p text:style-name="MP4">Федерација Босне и Херцеговине</text:p>
            </table:table-cell>
          </table:table-row>
          <table:table-row table:style-name="Table2.2">
            <table:table-cell table:style-name="Table2.A2" office:value-type="string">
              <text:p text:style-name="MP2"><text:s text:c="21"/><text:span text:style-name="MT1"><text:s/>KANTON SARAJEVO</text:span></text:p>
              <text:p text:style-name="MP5"><text:s text:c="12"/>Ministarstvo komunalne privrede, infrastrukture, prostornog uređenja, građenja i zaštite okoliša</text:p>
            </table:table-cell>
            <table:covered-table-cell/>
            <table:table-cell table:style-name="Table2.A2" office:value-type="string">
              <text:p text:style-name="MP6">КАНТОН САРАЈЕВО</text:p>
              <text:p text:style-name="MP7">Министарство комуналне привреде, инфраструктуре, просторног уређења, грађења и заштите околиша</text:p>
            </table:table-cell>
          </table:table-row>
          <table:table-row table:style-name="Table2.2">
            <table:table-cell table:style-name="Table2.A1" table:number-columns-spanned="3" office:value-type="string">
              <table:table table:name="Table3" table:style-name="Table3">
                <table:table-column table:style-name="Table3.A"/>
                <table:table-row>
                  <table:table-cell table:style-name="Table3.A1" office:value-type="string">
                    <text:p text:style-name="MP8">Bosnia and Herzegovina</text:p>
                    <text:p text:style-name="MP8">Federation of Bosnia and Herzegovina</text:p>
                  </table:table-cell>
                </table:table-row>
                <table:table-row>
                  <table:table-cell table:style-name="Table3.A2" office:value-type="string">
                    <text:p text:style-name="MP9">CANTON SARAJEVO</text:p>
                    <text:p text:style-name="MP10">Ministry of Communal Economy, Infrastructure, Physical Planning Construction and Environmental Protection</text:p>
                  </table:table-cell>
                </table:table-row>
              </table:table>
              <text:p text:style-name="MP3"/>
            </table:table-cell>
            <table:covered-table-cell/>
            <table:covered-table-cell/>
          </table:table-row>
        </table:table>
        <text:p text:style-name="MP11"/>
      </style:header-first>
      <style:footer>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MP12"><draw:frame draw:style-name="Mfr2" draw:name="Image1" text:anchor-type="as-char" svg:width="3.355cm" svg:height="1.348cm" draw:z-index="4"><draw:image xlink:href="Pictures/100000000000023E000000EB1EB25BF8DA3B9902.png" xlink:type="simple" xlink:show="embed" xlink:actuate="onLoad"/></draw:frame></text:p>
            </table:table-cell>
            <table:table-cell table:style-name="Table4.B1" office:value-type="string">
              <text:p text:style-name="MP13"><text:span text:style-name="MT2">web: http://</text:span><text:a xlink:type="simple" xlink:href="http://mpz.ks.gov.ba/" text:style-name="Internet_20_link" text:visited-style-name="Visited_20_Internet_20_Link"><text:span text:style-name="Internet_20_link"><text:span text:style-name="MT2">m</text:span></text:span></text:a><text:a xlink:type="simple" xlink:href="http://mpz.ks.gov.ba/" text:style-name="Internet_20_link" text:visited-style-name="Visited_20_Internet_20_Link"><text:span text:style-name="Internet_20_link"><text:span text:style-name="MT3">ki</text:span></text:span></text:a><text:a xlink:type="simple" xlink:href="http://mpz.ks.gov.ba/" text:style-name="Internet_20_link" text:visited-style-name="Visited_20_Internet_20_Link"><text:span text:style-name="Internet_20_link"><text:span text:style-name="MT2">.ks.gov.ba</text:span></text:span></text:a></text:p>
              <text:p text:style-name="MP13"><text:span text:style-name="MT2">e-mail: m</text:span><text:span text:style-name="MT4">ki</text:span><text:a xlink:type="simple" xlink:href="mailto:prostorno@ks.gov.ba" text:style-name="Internet_20_link" text:visited-style-name="Visited_20_Internet_20_Link"><text:span text:style-name="Internet_20_link"><text:span text:style-name="MT2">@</text:span></text:span></text:a><text:a xlink:type="simple" xlink:href="mailto:prostorno@ks.gov.ba" text:style-name="Internet_20_link" text:visited-style-name="Visited_20_Internet_20_Link"><text:span text:style-name="Internet_20_link"><text:span text:style-name="MT4">mki</text:span></text:span></text:a><text:a xlink:type="simple" xlink:href="mailto:prostorno@ks.gov.ba" text:style-name="Internet_20_link" text:visited-style-name="Visited_20_Internet_20_Link"><text:span text:style-name="Internet_20_link"><text:span text:style-name="MT2">.ks.gov.ba</text:span></text:span></text:a></text:p>
              <text:p text:style-name="MP14">Tel: + 387 (0) 33 562-0<text:span text:style-name="MT5">86</text:span>, </text:p>
              <text:p text:style-name="MP14">Fax:+ 387 (0) 33 562-<text:span text:style-name="MT6">177</text:span></text:p>
              <text:p text:style-name="MP15"><text:span text:style-name="Internet_20_link"><text:span text:style-name="MT7">Sarajevo, Reisa Džemaludina Čauševića 1</text:span></text:span></text:p>
            </table:table-cell>
            <table:table-cell table:style-name="Table4.B1" office:value-type="string">
              <text:p text:style-name="MP16"><draw:frame draw:style-name="Mfr3" draw:name="Image2" text:anchor-type="paragraph" svg:width="2.35cm" svg:height="2.35cm" draw:z-index="10"><draw:image xlink:href="Pictures/100000000000006400000064227EA7598B1EC264.png" xlink:type="simple" xlink:show="embed" xlink:actuate="onLoad"/></draw:frame></text:p>
            </table:table-cell>
          </table:table-row>
        </table:table>
        <text:p text:style-name="MP17"/>
      </style:footer>
      <style:footer-first>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MP18"><draw:frame draw:style-name="Mfr2" draw:name="Image6" text:anchor-type="as-char" svg:width="3.355cm" svg:height="1.348cm" draw:z-index="7"><draw:image xlink:href="Pictures/100000000000023E000000EB1EB25BF8DA3B9902.png" xlink:type="simple" xlink:show="embed" xlink:actuate="onLoad"/></draw:frame></text:p>
            </table:table-cell>
            <table:table-cell table:style-name="Table6.B1" office:value-type="string">
              <text:p text:style-name="MP19"><text:span text:style-name="MT2">web: http://</text:span><text:a xlink:type="simple" xlink:href="http://mpz.ks.gov.ba/" text:style-name="Internet_20_link" text:visited-style-name="Visited_20_Internet_20_Link"><text:span text:style-name="Internet_20_link"><text:span text:style-name="MT2">m</text:span></text:span></text:a><text:a xlink:type="simple" xlink:href="http://mpz.ks.gov.ba/" text:style-name="Internet_20_link" text:visited-style-name="Visited_20_Internet_20_Link"><text:span text:style-name="Internet_20_link"><text:span text:style-name="MT3">ki</text:span></text:span></text:a><text:a xlink:type="simple" xlink:href="http://mpz.ks.gov.ba/" text:style-name="Internet_20_link" text:visited-style-name="Visited_20_Internet_20_Link"><text:span text:style-name="Internet_20_link"><text:span text:style-name="MT2">.ks.gov.ba</text:span></text:span></text:a></text:p>
              <text:p text:style-name="MP19"><text:span text:style-name="MT2">e-mail: m</text:span><text:span text:style-name="MT4">ki</text:span><text:a xlink:type="simple" xlink:href="mailto:prostorno@ks.gov.ba" text:style-name="Internet_20_link" text:visited-style-name="Visited_20_Internet_20_Link"><text:span text:style-name="Internet_20_link"><text:span text:style-name="MT2">@</text:span></text:span></text:a><text:a xlink:type="simple" xlink:href="mailto:prostorno@ks.gov.ba" text:style-name="Internet_20_link" text:visited-style-name="Visited_20_Internet_20_Link"><text:span text:style-name="Internet_20_link"><text:span text:style-name="MT4">mki</text:span></text:span></text:a><text:a xlink:type="simple" xlink:href="mailto:prostorno@ks.gov.ba" text:style-name="Internet_20_link" text:visited-style-name="Visited_20_Internet_20_Link"><text:span text:style-name="Internet_20_link"><text:span text:style-name="MT2">.ks.gov.ba</text:span></text:span></text:a></text:p>
              <text:p text:style-name="MP14">Tel: + 387 (0) 33 562-0<text:span text:style-name="MT5">86</text:span>, </text:p>
              <text:p text:style-name="MP14">Fax:+ 387 (0) 33 562-<text:span text:style-name="MT6">177</text:span></text:p>
              <text:p text:style-name="MP20"><text:span text:style-name="Internet_20_link"><text:span text:style-name="MT7">Sarajevo, Reisa Džemaludina Čauševića 1</text:span></text:span></text:p>
            </table:table-cell>
            <table:table-cell table:style-name="Table6.B1" office:value-type="string">
              <text:p text:style-name="MP21"><draw:frame draw:style-name="Mfr3" draw:name="Image7" text:anchor-type="paragraph" svg:width="2.35cm" svg:height="2.35cm" draw:z-index="5"><draw:image xlink:href="Pictures/100000000000006400000064227EA7598B1EC264.png" xlink:type="simple" xlink:show="embed" xlink:actuate="onLoad"/></draw:frame></text:p>
            </table:table-cell>
          </table:table-row>
        </table:table>
        <text:p text:style-name="MP1"/>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07T11:26:45.088000000</meta:creation-date>
    <meta:editing-duration>PT1H56M40S</meta:editing-duration>
    <meta:editing-cycles>14</meta:editing-cycles>
    <meta:generator>LibreOffice/5.2.7.2$Windows_x86 LibreOffice_project/2b7f1e640c46ceb28adf43ee075a6e8b8439ed10</meta:generator>
    <meta:printed-by>Adnan Begic</meta:printed-by>
    <meta:print-date>2021-10-14T08:36:08.725000000</meta:print-date>
    <dc:date>2022-02-04T10:35:17.839000000</dc:date>
    <dc:creator>Adnan Begic</dc:creator>
    <meta:document-statistic meta:table-count="4" meta:image-count="5" meta:object-count="0" meta:page-count="5" meta:paragraph-count="70" meta:word-count="1296" meta:character-count="9387" meta:non-whitespace-character-count="7974"/>
  </office:meta>
</office:document-meta>
</file>