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fece3"/>
    </style:style>
    <style:style style:name="P3" style:family="paragraph" style:parent-style-name="Standard">
      <style:text-properties officeooo:paragraph-rsid="0026ae6b"/>
    </style:style>
    <style:style style:name="P4" style:family="paragraph" style:parent-style-name="Standard">
      <style:text-properties style:font-name="Times New Roman" fo:font-size="12pt" officeooo:rsid="000cb7e6" officeooo:paragraph-rsid="0036915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f8128" officeooo:paragraph-rsid="004ab53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560795" officeooo:paragraph-rsid="00560795" style:font-size-asian="12pt" style:font-size-complex="12pt"/>
    </style:style>
    <style:style style:name="P7" style:family="paragraph" style:parent-style-name="Header">
      <style:paragraph-properties fo:text-align="end" style:justify-single-word="false"/>
      <style:text-properties style:font-name="Times New Roman" fo:font-size="11pt" officeooo:paragraph-rsid="001fece3" style:font-size-asian="11pt" style:font-size-complex="11pt"/>
    </style:style>
    <style:style style:name="P8" style:family="paragraph" style:parent-style-name="Header">
      <style:text-properties style:font-name="Times New Roman" fo:font-size="11pt" officeooo:paragraph-rsid="001fece3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1pt" officeooo:paragraph-rsid="001fece3" style:font-size-asian="11pt" style:font-size-complex="11pt"/>
    </style:style>
    <style:style style:name="P10" style:family="paragraph" style:parent-style-name="Header">
      <style:paragraph-properties fo:text-align="end" style:justify-single-word="fals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9pt" officeooo:paragraph-rsid="001fece3" style:font-size-asian="9pt" style:font-size-complex="9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9pt" fo:font-weight="bold" officeooo:paragraph-rsid="001fece3" style:font-size-asian="9pt" style:font-weight-asian="bold" style:font-size-complex="9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rsid="0010bf1e" officeooo:paragraph-rsid="001fece3" style:font-size-asian="9pt" style:font-weight-asian="bold" style:font-size-complex="9pt" style:font-weight-complex="bold"/>
    </style:style>
    <style:style style:name="P14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P15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style:font-name="Times New Roman" fo:font-size="11pt" fo:font-weight="bold" officeooo:rsid="0010bf1e" officeooo:paragraph-rsid="001fece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6ae6b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6ae6b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P19" style:family="paragraph" style:parent-style-name="Standard">
      <loext:graphic-properties draw:fill="none"/>
      <style:paragraph-properties fo:margin-left="0cm" fo:margin-right="0.101cm" fo:margin-top="0.106cm" fo:margin-bottom="0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rsid="004b8c39" officeooo:paragraph-rsid="0056079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3f3326" officeooo:paragraph-rsid="0056079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fo:font-weight="bold" officeooo:rsid="004b8c39" officeooo:paragraph-rsid="0056079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bold" officeooo:rsid="002853eb" officeooo:paragraph-rsid="00560795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853eb" officeooo:paragraph-rsid="00560795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60795" officeooo:paragraph-rsid="00560795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officeooo:rsid="000cb7e6" officeooo:paragraph-rsid="0036915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560795" officeooo:paragraph-rsid="005bdcb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3f3326" officeooo:paragraph-rsid="005bdcb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61fe1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4b8c39" style:font-weight-asian="bold" style:font-name-complex="Times New Roman" style:font-weight-complex="bold"/>
    </style:style>
    <style:style style:name="T5" style:family="text">
      <style:text-properties fo:font-weight="bold" officeooo:rsid="00560795" style:font-weight-asian="bold" style:font-name-complex="Times New Roman" style:font-weight-complex="bold"/>
    </style:style>
    <style:style style:name="T6" style:family="text">
      <style:text-properties fo:font-weight="bold" officeooo:rsid="00578f86" style:font-weight-asian="bold" style:font-name-complex="Times New Roman" style:font-weight-complex="bold"/>
    </style:style>
    <style:style style:name="T7" style:family="text">
      <style:text-properties fo:font-weight="bold" officeooo:rsid="005bdcb8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1" style:family="text">
      <style:text-properties officeooo:rsid="001f8128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1f8128" style:font-name-complex="Times New Roman"/>
    </style:style>
    <style:style style:name="T15" style:family="text">
      <style:text-properties officeooo:rsid="00578f86" style:font-name-complex="Times New Roman"/>
    </style:style>
    <style:style style:name="T16" style:family="text">
      <style:text-properties officeooo:rsid="005bdcb8" style:font-name-complex="Times New Roman"/>
    </style:style>
    <style:style style:name="T17" style:family="text">
      <style:text-properties officeooo:rsid="005d9b5b" style:font-name-complex="Times New Roman"/>
    </style:style>
    <style:style style:name="T18" style:family="text">
      <style:text-properties officeooo:rsid="00560795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595f83" style:font-weight-asian="normal" style:font-name-complex="Times New Roman" style:font-weight-complex="normal"/>
    </style:style>
    <style:style style:name="T21" style:family="text">
      <style:text-properties fo:font-weight="normal" officeooo:rsid="00566da2" style:font-weight-asian="normal" style:font-name-complex="Times New Roman" style:font-weight-complex="normal"/>
    </style:style>
    <style:style style:name="T22" style:family="text">
      <style:text-properties fo:font-weight="normal" officeooo:rsid="005bb8ec" style:font-weight-asian="normal" style:font-name-complex="Times New Roman" style:font-weight-complex="normal"/>
    </style:style>
    <style:style style:name="T23" style:family="text">
      <style:text-properties officeooo:rsid="00566da2"/>
    </style:style>
    <style:style style:name="T24" style:family="text">
      <style:text-properties officeooo:rsid="0057ad2e"/>
    </style:style>
    <style:style style:name="T25" style:family="text">
      <style:text-properties fo:font-size="11pt" fo:font-weight="bold" officeooo:rsid="002853eb" style:font-size-asian="9.60000038146973pt" style:font-weight-asian="bold" style:font-size-complex="11pt" style:font-weight-complex="bold"/>
    </style:style>
    <style:style style:name="T26" style:family="text">
      <style:text-properties fo:color="#ff6600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fo:font-weight="bold" officeooo:rsid="0060a8f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4pt" fo:font-weight="bold" officeooo:rsid="00560795" style:font-size-asian="14pt" style:font-weight-asian="bold" style:font-size-complex="14pt" style:font-weight-complex="bold"/>
    </style:style>
    <style:style style:name="T29" style:family="text">
      <style:text-properties style:use-window-font-color="true" officeooo:rsid="004b8c39" style:font-name-complex="Times New Roman"/>
    </style:style>
    <style:style style:name="T30" style:family="text">
      <style:text-properties style:use-window-font-color="true" officeooo:rsid="005ebb4a" style:font-name-complex="Times New Roman"/>
    </style:style>
    <style:style style:name="T31" style:family="text">
      <style:text-properties style:use-window-font-color="true" fo:font-size="11pt" fo:font-weight="bold" officeooo:rsid="002853eb" style:font-size-asian="9.60000038146973pt" style:font-weight-asian="bold" style:font-name-complex="Times New Roman" style:font-size-complex="11pt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text-underline-style="none" fo:font-weight="bold" officeooo:rsid="00578f86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oj: <text:span text:style-name="T11">05/01-19-44617-7-1/23</text:span></text:p>
      <text:p text:style-name="P4">Sarajevo, <text:span text:style-name="T18">09.01.2024.godine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tab/><text:span text:style-name="T28">O B A V J E Š T E N J E</text:span></text:p>
      <text:p text:style-name="P25">kandidatima sa Konačne liste reda prvenstva kandidata za subvencioniranje rješavanja stambenog pitanja mladih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7"><text:span text:style-name="T13"><text:tab/>Kandidati</text:span><text:span text:style-name="T16">ma</text:span><text:span text:style-name="T13"> sa Konačne liste reda prvenstva kandidata za subvencioniranje rješavanja stambenog pitanja mladih broj: </text:span><text:span text:style-name="T14">05/01-19-44617-</text:span><text:span text:style-name="T13">6</text:span><text:span text:style-name="T14">/23 </text:span><text:span text:style-name="T13">od 25.12.2023. godine, <text:s/></text:span><text:span text:style-name="T16">shodno Odluci Vlade Kan</text:span><text:span text:style-name="T17">t</text:span><text:span text:style-name="T16">ona </text:span><text:span text:style-name="T17">Sarajevo</text:span><text:span text:style-name="T16"> broj: 02-04-53917/23 od 29.12.2023. godine odobren je iznos za isplatu od </text:span><text:span text:style-name="T7">4.816,00 KM</text:span><text:span text:style-name="T16">.</text:span></text:p>
      <text:p text:style-name="P27"><text:span text:style-name="T13"/></text:p>
      <text:p text:style-name="P27"><text:span text:style-name="T13"/></text:p>
      <text:p text:style-name="P27"><text:span text:style-name="T13"/></text:p>
      <text:p text:style-name="P28"><text:span text:style-name="T31"/></text:p>
      <text:p text:style-name="P23"/>
      <text:p text:style-name="P21"><text:span text:style-name="T25"><text:tab/><text:tab/><text:tab/><text:tab/><text:tab/><text:tab/><text:tab/><text:tab/><text:tab/> <text:s text:c="10"/></text:span><text:span text:style-name="T2">M I N I S T A R</text:span></text:p>
      <text:p text:style-name="P24"><text:span text:style-name="T12"><text:tab/><text:tab/><text:tab/><text:tab/><text:tab/><text:tab/><text:tab/><text:tab/><text:tab/><text:tab/><text:tab/><text:tab/><text:tab/><text:tab/><text:tab/><text:tab/> <text:s text:c="8"/><text:tab/><text:tab/><text:tab/> <text:s text:c="22"/><text:tab/><text:tab/> <text:s text:c="10"/></text:span><text:span text:style-name="T26"><text:s/></text:span><text:span text:style-name="T27">Bojan Bošnj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4" style:family="table">
      <style:table-properties fo:margin-left="0.011cm" fo:margin-right="0.189cm" table:align="margins" style:writing-mode="lr-tb"/>
    </style:style>
    <style:style style:name="Table4.A" style:family="table-column">
      <style:table-column-properties style:rel-column-width="15226*"/>
    </style:style>
    <style:style style:name="Table4.B" style:family="table-column">
      <style:table-column-properties style:rel-column-width="38605*"/>
    </style:style>
    <style:style style:name="Table4.C" style:family="table-column">
      <style:table-column-properties style:rel-column-width="11704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3.99cm" style:rel-column-width="15417*"/>
    </style:style>
    <style:style style:name="Table1.B" style:family="table-column">
      <style:table-column-properties style:column-width="10.012cm" style:rel-column-width="38687*"/>
    </style:style>
    <style:style style:name="Table1.C" style:family="table-column">
      <style:table-column-properties style:column-width="2.958cm" style:rel-column-width="1143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1pt" officeooo:paragraph-rsid="001fece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MP4" style:family="paragraph" style:parent-style-name="Header">
      <style:text-properties style:font-name="Times New Roman" fo:font-size="11pt" officeooo:paragraph-rsid="001fece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style:font-name="Times New Roman" fo:font-size="11pt" officeooo:paragraph-rsid="001fece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style:font-name="Times New Roman" fo:font-size="11pt" fo:font-weight="bold" officeooo:paragraph-rsid="001fece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cm" fo:margin-bottom="0cm" loext:contextual-spacing="false" fo:text-align="start" style:justify-single-word="false" style:writing-mode="page"/>
      <style:text-properties style:font-name="Times New Roman" fo:font-size="11pt" fo:font-weight="bold" officeooo:rsid="0010bf1e" officeooo:paragraph-rsid="001fece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style:font-name="Times New Roman" fo:font-size="9pt" officeooo:paragraph-rsid="001fece3" style:font-size-asian="9pt" style:font-size-complex="9pt"/>
    </style:style>
    <style:style style:name="MP9" style:family="paragraph" style:parent-style-name="Header">
      <style:paragraph-properties fo:text-align="center" style:justify-single-word="false"/>
      <style:text-properties style:font-name="Times New Roman" fo:font-size="9pt" fo:font-weight="bold" officeooo:paragraph-rsid="001fece3" style:font-size-asian="9pt" style:font-weight-asian="bold" style:font-size-complex="9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rsid="0010bf1e" officeooo:paragraph-rsid="001fece3" style:font-size-asian="9pt" style:font-weight-asian="bold" style:font-size-complex="9pt" style:font-weight-complex="bold"/>
    </style:style>
    <style:style style:name="MP11" style:family="paragraph" style:parent-style-name="Standard">
      <style:text-properties officeooo:paragraph-rsid="001fece3"/>
    </style:style>
    <style:style style:name="MP1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6ae6b" style:language-asian="zxx" style:country-asian="none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6ae6b"/>
    </style:style>
    <style:style style:name="MP14" style:family="paragraph" style:parent-style-name="Standard">
      <loext:graphic-properties draw:fill="none"/>
      <style:paragraph-properties fo:margin-left="0cm" fo:margin-right="0.101cm" fo:margin-top="0.106cm" fo:margin-bottom="0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MP15" style:family="paragraph" style:parent-style-name="Standard">
      <style:text-properties officeooo:paragraph-rsid="0026ae6b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6ae6b" style:font-size-asian="10pt" style:language-asian="zxx" style:country-asian="none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3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Ministarstvo komunalne privrede, infrastrukture, prostornog uređenja, građenja i zaštite okoliša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7">Министарство комуналне привреде, инфраструктуре, просторног уређења, грађења и заштите околиша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  <text:p text:style-name="MP9">CANTON SARAJEVO</text:p>
                    <text:p text:style-name="MP10">Ministry of Communal Economy, Infrastructure, Physical Planning, Construction and Environmental Protection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1"/>
      </style:header-first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1" text:anchor-type="paragraph" svg:x="-0.044cm" svg:width="3.507cm" svg:height="1.88cm" draw:z-index="2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3"><text:span text:style-name="Internet_20_link"><text:span text:style-name="MT2">Adresa: Reisa Džemaludina Čauševića 1, 71 000 Sarajevo </text:span></text:span></text:p>
              <text:p text:style-name="MP13"><text:span text:style-name="Internet_20_link"><text:span text:style-name="MT2">Tel: + 387 (0) 33 562-086, Fax:+ 387 (0) 33 562-177 <text:line-break/>Web: </text:span></text:span><text:a xlink:type="simple" xlink:href="http://mkipgo.ks.gov.ba/" text:style-name="Internet_20_link" text:visited-style-name="Visited_20_Internet_20_Link"><text:span text:style-name="Internet_20_link"><text:span text:style-name="MT3">http://mkipgo.ks.gov.ba</text:span></text:span></text:a><text:span text:style-name="Internet_20_link"><text:span text:style-name="MT2">, E-mail: mkipgo@mkipgo.ks.gov.ba</text:span></text:span><text:span text:style-name="Internet_20_link"><text:span text:style-name="MT4"> <text:s text:c="2"/></text:span></text:span></text:p>
            </table:table-cell>
            <table:table-cell table:style-name="Table4.B1" office:value-type="string">
              <text:p text:style-name="MP14"><text:page-number text:select-page="current">2</text:page-number>/<text:page-count>1</text:page-count></text:p>
            </table:table-cell>
          </table:table-row>
        </table:table>
        <text:p text:style-name="MP15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4" text:anchor-type="paragraph" svg:x="-0.002cm" svg:width="3.507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3"><text:span text:style-name="Internet_20_link"><text:span text:style-name="MT2">Adresa: Reisa Džemaludina Čauševića 1, 71 000 Sarajevo </text:span></text:span></text:p>
              <text:p text:style-name="MP13"><text:span text:style-name="Internet_20_link"><text:span text:style-name="MT2">Tel: + 387 (0) 33 562-086, Fax:+ 387 (0) 33 562-177 <text:line-break/>Web: </text:span></text:span><text:a xlink:type="simple" xlink:href="http://mkipgo.ks.gov.ba/" text:style-name="Internet_20_link" text:visited-style-name="Visited_20_Internet_20_Link"><text:span text:style-name="Internet_20_link"><text:span text:style-name="MT3">http://mkipgo.ks.gov.ba</text:span></text:span></text:a><text:span text:style-name="Internet_20_link"><text:span text:style-name="MT2">, E-mail: mkipgo@mkipgo.ks.gov.ba</text:span></text:span><text:span text:style-name="Internet_20_link"><text:span text:style-name="MT4"> <text:s text:c="2"/></text:span></text:span></text:p>
            </table:table-cell>
            <table:table-cell table:style-name="Table1.B1" office:value-type="string">
              <text:p text:style-name="MP16"><text:page-number text:select-page="current">1</text:page-number>/<text:page-count>1</text:page-count></text:p>
            </table:table-cell>
          </table:table-row>
        </table:table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5:00:15.630000000</meta:creation-date>
    <meta:editing-duration>PT1H47M3S</meta:editing-duration>
    <meta:editing-cycles>34</meta:editing-cycles>
    <meta:generator>LibreOffice/5.2.7.2$Windows_x86 LibreOffice_project/2b7f1e640c46ceb28adf43ee075a6e8b8439ed10</meta:generator>
    <dc:date>2024-01-09T10:21:01.338000000</dc:date>
    <meta:print-date>2024-01-05T12:56:26.195000000</meta:print-date>
    <meta:document-statistic meta:table-count="4" meta:image-count="3" meta:object-count="0" meta:page-count="1" meta:paragraph-count="25" meta:word-count="182" meta:character-count="1465" meta:non-whitespace-character-count="1176"/>
  </office:meta>
</office:document-meta>
</file>